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Lijstalinea" style:list-style-name="L1">
      <style:paragraph-properties fo:margin-top="0cm" fo:margin-bottom="0cm" loext:contextual-spacing="false"/>
      <style:text-properties style:font-name="Verdana" fo:font-size="9pt" style:font-size-asian="9pt" style:font-size-complex="9pt"/>
    </style:style>
    <style:style style:name="P4" style:family="paragraph" style:parent-style-name="Lijstalinea" style:list-style-name="L2">
      <style:paragraph-properties fo:margin-top="0cm" fo:margin-bottom="0cm" loext:contextual-spacing="false"/>
      <style:text-properties style:font-name="Verdana" fo:font-size="9pt" style:font-size-asian="9pt" style:font-size-complex="9pt"/>
    </style:style>
    <style:style style:name="P5" style:family="paragraph" style:parent-style-name="Lijstalinea" style:list-style-name="L2">
      <style:paragraph-properties fo:margin-top="0cm" fo:margin-bottom="0cm" loext:contextual-spacing="false" fo:line-height="100%"/>
      <style:text-properties style:font-name="Verdana" fo:font-size="9pt" style:font-size-asian="9pt" style:font-size-complex="9pt"/>
    </style:style>
    <style:style style:name="P6" style:family="paragraph" style:parent-style-name="Lijstalinea" style:list-style-name="L3">
      <style:paragraph-properties fo:margin-top="0cm" fo:margin-bottom="0cm" loext:contextual-spacing="false"/>
      <style:text-properties style:font-name="Verdana" fo:font-size="9pt" style:font-size-asian="9pt" style:font-size-complex="9pt"/>
    </style:style>
    <style:style style:name="P7" style:family="paragraph" style:parent-style-name="Lijstalinea" style:list-style-name="L2">
      <style:paragraph-properties fo:margin-top="0cm" fo:margin-bottom="0cm" loext:contextual-spacing="false" fo:line-height="100%"/>
    </style:style>
    <style:style style:name="T1" style:family="text">
      <style:text-properties fo:text-transform="uppercase" fo:font-weight="bold" style:font-weight-asian="bold" style:font-size-complex="9pt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style:font-size-complex="9pt"/>
    </style:style>
    <style:style style:name="T4" style:family="text">
      <style:text-properties fo:font-style="italic" style:font-style-asian="italic" style:font-size-complex="9pt"/>
    </style:style>
    <style:style style:name="T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9pt"/>
    </style:style>
    <style:style style:name="T6" style:family="text">
      <style:text-properties fo:language="de" fo:country="DE" style:font-size-complex="9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text-position="super 67%" fo:language="de" fo:country="DE" style:font-size-complex="9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9pt"/>
    </style:style>
    <text:list-style style:name="L1">
      <text:list-level-style-bullet text:level="1" text:style-name="WW_5f_CharLFO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andaardalinea-lettertype"><text:span text:style-name="T1">Format</text:span></text:span><text:span text:style-name="Standaardalinea-lettertype"><text:span text:style-name="T2"> 1.3 Prestatieverklaring ontwikkeladvies</text:span></text:span></text:p>
      <text:p text:style-name="Standard"/>
      <text:p text:style-name="P1"><text:span text:style-name="Standaardalinea-lettertype"><text:span text:style-name="T3">Naam deelnemer ontwikkeladvies </text:span></text:span><text:span text:style-name="Standaardalinea-lettertype"><text:span text:style-name="T4">(werkende):</text:span></text:span></text:p>
      <text:p text:style-name="P1"><text:span text:style-name="Standaardalinea-lettertype"><text:span text:style-name="T6">E-mail adres</text:span></text:span><text:span text:style-name="Voetnootmarkering"><text:span text:style-name="T3"><text:note text:id="ftn1" text:note-class="footnote"><text:note-citation>1</text:note-citation><text:note-body><text:p text:style-name="Voetnoottekst"><text:s text:c="2"/><text:span text:style-name="Standaardalinea-lettertype"><text:span text:style-name="T7">Het ministerie van SZW is verantwoordelijk voor de controle op de verstrekte subsidies. <text:s/>SZW kan contact met u opnemen in het kader van een controle op de aan uw</text:span></text:span> loopbaanadviseur verstrekte subsidie.</text:p></text:note-body></text:note></text:span></text:span><text:span text:style-name="Standaardalinea-lettertype"><text:span text:style-name="T6">:</text:span></text:span></text:p>
      <text:p text:style-name="P1"><text:span text:style-name="Standaardalinea-lettertype"><text:span text:style-name="T6">Telefoonnummer</text:span></text:span><text:span text:style-name="Standaardalinea-lettertype"><text:span text:style-name="T9">1</text:span></text:span><text:span text:style-name="Standaardalinea-lettertype"><text:span text:style-name="T6">:</text:span></text:span></text:p>
      <text:p text:style-name="Standard">Burgerservicenummer: <text:s text:c="27"/></text:p>
      <text:p text:style-name="P1"><text:span text:style-name="Standaardalinea-lettertype"><text:span text:style-name="T3">Uniek nummer </text:span></text:span><text:span text:style-name="Standaardalinea-lettertype"><text:span text:style-name="T4">(verstrekt door onderzoeksbureau Regioplan):</text:span></text:span></text:p>
      <text:p text:style-name="Standard">Functie:</text:p>
      <text:p text:style-name="Standard"/>
      <text:p text:style-name="Standard"/>
      <text:p text:style-name="P1"><text:span text:style-name="Standaardalinea-lettertype"><text:span text:style-name="T10">In te vullen door deelnemer </text:span></text:span><text:span text:style-name="Standaardalinea-lettertype"><text:span text:style-name="T5">(werkende):</text:span></text:span></text:p>
      <text:p text:style-name="Standard"/>
      <text:p text:style-name="P1"><text:span text:style-name="Standaardalinea-lettertype"><text:span text:style-name="T3">Ik verklaar deelgenomen te hebben aan een ontwikkeladviestraject bij …………………………………………………… (</text:span></text:span><text:span text:style-name="Standaardalinea-lettertype"><text:span text:style-name="T4">naam loopbaanadviseur), </text:span></text:span><text:span text:style-name="Standaardalinea-lettertype"><text:span text:style-name="T3">dat heeft bestaan uit: <text:s text:c="12"/></text:span></text:span></text:p>
      <text:p text:style-name="Standard"/>
      <text:list xml:id="list6510671573385618520" text:style-name="L1">
        <text:list-item>
          <text:p text:style-name="P3">Een digitale intake vragenlijst </text:p>
        </text:list-item>
        <text:list-item>
          <text:p text:style-name="P3">Bespreking van/advies over:</text:p>
        </text:list-item>
      </text:list>
      <text:list xml:id="list468748915106825970" text:style-name="L2">
        <text:list-item>
          <text:list>
            <text:list-item>
              <text:p text:style-name="P4">eigen situatie en toekomstperspectieven</text:p>
            </text:list-item>
            <text:list-item>
              <text:p text:style-name="P4">wie ben ik en wat kan ik</text:p>
            </text:list-item>
            <text:list-item>
              <text:p text:style-name="P5">toekomstoriëntatie</text:p>
            </text:list-item>
            <text:list-item>
              <text:p text:style-name="P4">toekomstmogelijkheden</text:p>
            </text:list-item>
            <text:list-item>
              <text:p text:style-name="P4">wat kan ik zelf gaan doen</text:p>
            </text:list-item>
          </text:list>
        </text:list-item>
      </text:list>
      <text:p text:style-name="Standard">Het adviestraject is afgerond met:</text:p>
      <text:list xml:id="list3349030390263649700" text:style-name="L3">
        <text:list-item>
          <text:list>
            <text:list-item>
              <text:p text:style-name="P6">een door mij gemaakt ontwikkelplan</text:p>
            </text:list-item>
            <text:list-item>
              <text:p text:style-name="P6">een gespreksverslag</text:p>
            </text:list-item>
          </text:list>
        </text:list-item>
      </text:list>
      <text:p text:style-name="P1"><text:span text:style-name="Standaardalinea-lettertype"><text:span text:style-name="T3">Het ontwikkeladviestraject is gestart op </text:span></text:span><text:span text:style-name="Standaardalinea-lettertype"><text:span text:style-name="T4">(datum)</text:span></text:span><text:span text:style-name="Standaardalinea-lettertype"><text:span text:style-name="T3"> ……………………… en geëindigd op </text:span></text:span><text:span text:style-name="Standaardalinea-lettertype"><text:span text:style-name="T4">(datum) ………………….</text:span></text:span></text:p>
      <text:p text:style-name="Standard"/>
      <text:p text:style-name="Standard"><text:span text:style-name="Standaardalinea-lettertype"><text:span text:style-name="T3">Het bestond uit </text:span></text:span><text:span text:style-name="Standaardalinea-lettertype"><text:span text:style-name="T4">(aantal) …………</text:span></text:span><text:span text:style-name="Standaardalinea-lettertype"><text:span text:style-name="T3">bijeenkomsten/sessies. <text:s/>In totaal bestond het ontwikkeladviestraject uit ………… uur. <text:s/><text:line-break/><text:line-break/></text:span></text:span><text:span text:style-name="Standaardalinea-lettertype"><text:span text:style-name="T4"> Door dit formulier te ondertekenen: </text:span></text:span><text:span text:style-name="Standaardalinea-lettertype"><text:span text:style-name="T3"><text:line-break/> <text:s text:c="12"/></text:span></text:span></text:p>
      <text:list xml:id="list131833427349377" text:style-name="L2">
        <text:list-item>
          <text:list>
            <text:list-item>
              <text:p text:style-name="P5">Verklaar ik bij aanvang van dit ontwikkeltraject <text:s/>45 jaar of ouder te zijn. <text:s/></text:p>
            </text:list-item>
            <text:list-item>
              <text:p text:style-name="P5">Geef ik toestemming aan het <text:s/>ministerie van SZW om contact met mij op te nemen als onderdeel van de controle op de door de loopbaanadviseur aangevraagde subsidie.</text:p>
            </text:list-item>
            <text:list-item>
              <text:p text:style-name="P7"><text:span text:style-name="Standaardalinea-lettertype"><text:span text:style-name="T8">Verklaar ik het bij deze regeling horende formulier “Format 1.4: Toestemmingsverklaring verwerking persoonsgegevens werkende” te hebben ondertekend.</text:span></text:span></text:p>
            </text:list-item>
          </text:list>
        </text:list-item>
      </text:list>
      <text:p text:style-name="Standard"/>
      <text:p text:style-name="Standard"/>
      <text:p text:style-name="Standard"/>
      <text:p text:style-name="Standard">Plaats:…………………………………………. <text:s text:c="7"/>Datum: ……………………………………………. </text:p>
      <text:p text:style-name="Standard"/>
      <text:p text:style-name="Standard">Handtekening werkende:</text:p>
      <text:p text:style-name="Standard"/>
      <text:p text:style-name="Standard"/>
      <text:p text:style-name="Standard"/>
      <text:p text:style-name="Standard"/>
      <text:p text:style-name="Standard"/>
      <text:p text:style-name="Standard">In te vullen door loopbaanadviseur die ontwikkeladviestraject heeft gegeven:</text:p>
      <text:p text:style-name="Standard"/>
      <text:p text:style-name="Standard"/>
      <text:p text:style-name="P2">Ik heb mij ervan vergewist dat de werkende voldoet aan de eisen die de Tijdelijke subsidieregeling ontwikkeladvies vijftigplussers stelt.</text:p>
      <text:p text:style-name="Standard"/>
      <text:p text:style-name="Standard"/>
      <text:p text:style-name="P1"><text:span text:style-name="Standaardalinea-lettertype"><text:span text:style-name="T3">Naam (</text:span></text:span><text:span text:style-name="Standaardalinea-lettertype"><text:span text:style-name="T4">loopbaanadviseur</text:span></text:span><text:span text:style-name="Standaardalinea-lettertype"><text:span text:style-name="T3">):</text:span></text:span></text:p>
      <text:p text:style-name="Standard"/>
      <text:p text:style-name="Standard"/>
      <text:p text:style-name="Standard"/>
      <text:p text:style-name="P1"><text:span text:style-name="Standaardalinea-lettertype"><text:span text:style-name="T3"><text:s/>Handtekening (</text:span></text:span><text:span text:style-name="Standaardalinea-lettertype"><text:span text:style-name="T4">loopbaanadviseur</text:span></text:span><text:span text:style-name="Standaardalinea-lettertype"><text:span text:style-name="T3">):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nl" fo:country="NL" fo:font-style="normal" fo:text-shadow="none" style:text-underline-style="none" fo:font-weight="normal" style:letter-kerning="false" style:font-name-asian="Calibri" style:font-size-asian="10pt" style:language-asian="nl" style:country-asian="N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nl" fo:country="NL" fo:font-style="normal" fo:text-shadow="none" style:text-underline-style="none" fo:font-weight="normal" style:letter-kerning="false" fo:background-color="transparent" style:font-name-asian="Calibri" style:font-size-asian="10pt" style:language-asian="nl" style:country-asian="N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Voetnoottekst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fo:hyphenate="false"/>
    </style:style>
    <style:style style:name="Lijstaline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ardalinea-lettertype" style:family="text"/>
    <style:style style:name="Koptekst_20_Char" style:display-name="Koptekst Char" style:family="text" style:parent-style-name="Standaardalinea-lettertype"/>
    <style:style style:name="Voettekst_20_Char" style:display-name="Voettekst Char" style:family="text" style:parent-style-name="Standaardalinea-lettertype"/>
    <style:style style:name="Voetnoottekst_20_Char" style:display-name="Voetnoottekst Char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Voetnootmarkering" style:family="text">
      <style:text-properties style:text-position="super 65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Voetnootmarkering" text:citation-body-style-name="Voetnootmarkering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creation-date>2018-03-01T13:18:34.762000000</meta:creation-date>
    <meta:editing-cycles>4</meta:editing-cycles>
    <meta:editing-duration>PT1M37S</meta:editing-duration>
    <dc:date>2018-03-01T13:20:41.925000000</dc:date>
    <meta:document-statistic meta:table-count="0" meta:image-count="0" meta:object-count="0" meta:page-count="2" meta:paragraph-count="31" meta:word-count="247" meta:character-count="1900" meta:non-whitespace-character-count="1618"/>
  </office:meta>
</office:document-meta>
</file>