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5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6" style:parent-style-name="Standa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jectnaam:<text:s text:c="7"/></text:p>
      <text:p text:style-name="P3"/>
      <text:p text:style-name="P4">Projectnummer:<text:s text:c="2"/></text:p>
      <text:p text:style-name="P5"/>
      <text:p text:style-name="P6"/>
      <text:p text:style-name="Standaard"><text:span text:style-name="T7">Bijlage betekenisvolle wijzigingen</text:span></text:p>
      <text:p text:style-name="Standaard"/>
      <text:p text:style-name="Standaard"/>
      <text:p text:style-name="Standaard"/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Voettekst"><draw:frame draw:style-name="F2" text:anchor-type="paragraph" svg:y="0.0006in" draw:z-index="0"><draw:text-box fo:min-height="0in" fo:min-width="0in"><text:p text:style-name="Voettekst"><text:span text:style-name="Paginanumm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ijlage betekenisvolle wijzigingen</dc:title>
    <meta:initial-creator>abek</meta:initial-creator>
    <dc:creator>Sbhikhoe</dc:creator>
    <meta:creation-date>2017-04-26T09:47:00Z</meta:creation-date>
    <dc:date>2017-04-26T09:47:00Z</dc:date>
    <meta:print-date>2008-01-31T1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