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fo:background-color="#1F497D"/>
      <style:text-properties fo:color="#FFFFFF"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fo:background-color="#1F497D"/>
      <style:text-properties fo:color="#FFFFFF" fo:font-size="10pt" style:font-size-asian="10pt" style:font-size-complex="10pt" fo:font-weight="bold" style:font-weight-asian="bold" style:font-weight-complex="bold"/>
    </style:style>
    <style:style style:name="ce4" style:family="table-cell" style:parent-style-name="Default" style:data-style-name="N19">
      <style:table-cell-properties fo:border-top="none" fo:border-bottom="thin solid #000000" fo:border-left="thin solid #000000" fo:border-right="thin solid #000000" style:vertical-align="top" fo:wrap-option="wrap" fo:background-color="#1F497D"/>
      <style:text-properties fo:color="#FFFFFF" fo:font-size="10pt" style:font-size-asian="10pt" style:font-size-complex="10pt"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style:vertical-align="top" fo:wrap-option="wrap" fo:background-color="#1F497D"/>
      <style:text-properties fo:color="#FFFFFF" fo:font-size="10pt" style:font-size-asian="10pt" style:font-size-complex="10pt" fo:font-weight="bold" style:font-weight-asian="bold" style:font-weight-complex="bold"/>
    </style:style>
    <style:style style:name="ce6" style:family="table-cell" style:parent-style-name="Default" style:data-style-name="N1">
      <style:table-cell-properties fo:border-top="none" fo:border-bottom="thin solid #000000" fo:border-left="thin solid #000000" fo:border-right="thin solid #000000" style:vertical-align="top" fo:wrap-option="wrap" fo:background-color="#1F497D"/>
      <style:text-properties fo:color="#FFFFFF" fo:font-size="10pt" style:font-size-asian="10pt" style:font-size-complex="10pt" fo:font-weight="bold" style:font-weight-asian="bold" style:font-weight-complex="bold"/>
    </style:style>
    <style:style style:name="ce7" style:family="table-cell" style:parent-style-name="Default" style:data-style-name="N19">
      <style:table-cell-properties fo:border-top="none" fo:border-bottom="thin solid #000000" fo:border-left="thin solid #000000" fo:border-right="none" style:vertical-align="top" fo:wrap-option="wrap" fo:background-color="#1F497D"/>
      <style:text-properties fo:color="#FFFFFF"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FFFFFF" fo:border-bottom="thin solid #FFFFFF"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FFFFFF" fo:border-bottom="thin solid #FFFFFF"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19">
      <style:table-cell-properties fo:border-top="thin solid #FFFFFF" fo:border-bottom="thin solid #FFFFFF"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2" style:family="table-cell" style:parent-style-name="Default" style:data-style-name="N36">
      <style:table-cell-properties fo:border-top="thin solid #FFFFFF" fo:border-bottom="thin solid #FFFFFF"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FFFFFF"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FFFFFF"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19">
      <style:table-cell-properties fo:border-top="none" fo:border-bottom="thin solid #FFFFFF"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fo:border-top="none" fo:border-bottom="thin solid #FFFFFF"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none"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none"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19" style:family="table-cell" style:parent-style-name="Default" style:data-style-name="N19">
      <style:table-cell-properties fo:border-top="none" fo:border-bottom="none"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20" style:family="table-cell" style:parent-style-name="Default" style:data-style-name="N36">
      <style:table-cell-properties fo:border-top="none" fo:border-bottom="none" fo:border-left="none" fo:border-right="thin solid #FFFFFF" style:vertical-align="top" fo:background-color="transparent"/>
      <style:text-properties fo:color="#000000" style:font-name="Arial" style:font-name-asian="Arial" style:font-name-complex="Arial" fo:font-size="10pt" style:font-size-asian="10pt" style:font-size-complex="10pt"/>
    </style:style>
    <style:style style:name="ce21" style:family="table-cell" style:parent-style-name="Standaard_32_22" style:data-style-name="N0">
      <style:table-cell-properties fo:border-top="none" fo:border-bottom="thin solid #FFFFFF" fo:border-left="none" fo:border-right="thin solid #FFFFFF" style:vertical-align="top"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Standaard_32_22" style:data-style-name="N0">
      <style:table-cell-properties fo:border-top="none" fo:border-bottom="thin solid #FFFFFF" fo:border-left="none" fo:border-right="thin solid #FFFFFF" style:vertical-align="to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Standaard_32_22" style:data-style-name="N0">
      <style:table-cell-properties fo:border-top="none" fo:border-bottom="none" fo:border-left="none" fo:border-right="thin solid #FFFFFF"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Standaard_32_22" style:data-style-name="N0">
      <style:table-cell-properties fo:border-top="none" fo:border-bottom="none" fo:border-left="none" fo:border-right="thin solid #FFFFFF" style:vertical-align="top" fo:background-color="transparent" style:cell-protect="protected"/>
      <style:text-properties fo:color="#000000" style:font-name="Arial" style:font-name-asian="Arial" style:font-name-complex="Arial" fo:font-size="10pt" style:font-size-asian="10pt" style:font-size-complex="10pt"/>
    </style:style>
    <style:style style:name="T1" style:family="text" style:parent-style-name="Default">
      <style:text-properties fo:color="#FFFFFF"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3.75708333333333cm"/>
    </style:style>
    <style:style style:name="co3" style:family="table-column">
      <style:table-column-properties fo:break-before="auto" style:column-width="9.445625cm"/>
    </style:style>
    <style:style style:name="co4" style:family="table-column">
      <style:table-column-properties fo:break-before="auto" style:column-width="11.8004166666667cm"/>
    </style:style>
    <style:style style:name="co5" style:family="table-column">
      <style:table-column-properties fo:break-before="auto" style:column-width="8.78416666666667cm"/>
    </style:style>
    <style:style style:name="co6" style:family="table-column">
      <style:table-column-properties fo:break-before="auto" style:column-width="9.2075cm"/>
    </style:style>
    <style:style style:name="co7" style:family="table-column">
      <style:table-column-properties fo:break-before="auto" style:column-width="13.3614583333333cm"/>
    </style:style>
    <style:style style:name="co8" style:family="table-column">
      <style:table-column-properties fo:break-before="auto" style:column-width="6.77333333333333cm"/>
    </style:style>
    <style:style style:name="co9" style:family="table-column">
      <style:table-column-properties fo:break-before="auto" style:column-width="6.45583333333333cm"/>
    </style:style>
    <style:style style:name="co10" style:family="table-column">
      <style:table-column-properties fo:break-before="auto" style:column-width="13.3879166666667cm"/>
    </style:style>
    <style:style style:name="co11" style:family="table-column">
      <style:table-column-properties fo:break-before="auto" style:column-width="12.5677083333333cm"/>
    </style:style>
    <style:style style:name="co12" style:family="table-column">
      <style:table-column-properties fo:break-before="auto" style:column-width="13.5995833333333cm"/>
    </style:style>
    <style:style style:name="co13" style:family="table-column">
      <style:table-column-properties fo:break-before="auto" style:column-width="13.0704166666667cm"/>
    </style:style>
    <style:style style:name="co14"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SF_07-13"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8"/>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3" table:default-cell-style-name="ce1"/>
        <table:table-column table:style-name="co14" table:number-columns-repeated="16366" table:default-cell-style-name="ce1"/>
        <table:table-row table:style-name="ro1">
          <table:table-cell office:value-type="string" table:style-name="ce2">
            <text:p>Project_Nummer<text:s text:c="5"/><text:span text:style-name="T1">Project_Number</text:span></text:p>
          </table:table-cell>
          <table:table-cell office:value-type="string" table:style-name="ce3">
            <text:p>Actie</text:p>
          </table:table-cell>
          <table:table-cell office:value-type="string" table:style-name="ce3">
            <text:p>Tijdvak</text:p>
          </table:table-cell>
          <table:table-cell office:value-type="string" table:style-name="ce3">
            <text:p>Naam Aanvrager<text:s text:c="50"/><text:span text:style-name="T1">Beneficiary name</text:span></text:p>
          </table:table-cell>
          <table:table-cell office:value-type="string" table:style-name="ce3">
            <text:p>Locatie project<text:s text:c="6"/><text:span text:style-name="T1">operation postcode; or other appropriate location indicator</text:span></text:p>
          </table:table-cell>
          <table:table-cell office:value-type="string" table:style-name="ce3">
            <text:p>Land<text:s text:c="7"/><text:span text:style-name="T1">Country</text:span></text:p>
          </table:table-cell>
          <table:table-cell office:value-type="string" table:style-name="ce3">
            <text:p>Inverventie- categorie<text:s/><text:span text:style-name="T1"><text:s/>Name of category of intervention</text:span></text:p>
          </table:table-cell>
          <table:table-cell office:value-type="string" table:style-name="ce3">
            <text:p>Naam Project<text:s text:c="59"/><text:span text:style-name="T1">Project Name</text:span></text:p>
          </table:table-cell>
          <table:table-cell office:value-type="string" table:style-name="ce3">
            <text:p>Project samenvatting<text:s text:c="91"/><text:span text:style-name="T1">Project Summary</text:span></text:p>
          </table:table-cell>
          <table:table-cell office:value-type="string" table:style-name="ce4">
            <text:p>Startdatum project<text:s text:c="11"/><text:span text:style-name="T1">Project start date</text:span></text:p>
          </table:table-cell>
          <table:table-cell office:value-type="string" table:style-name="ce4">
            <text:p>Einddatum project<text:s text:c="10"/><text:span text:style-name="T1">Project end date</text:span></text:p>
          </table:table-cell>
          <table:table-cell office:value-type="string" table:style-name="ce5">
            <text:p>ESF subsidie toegekend verlening <text:s text:c="2"/>ESF approved on request Union cofinancing (max 50%)</text:p>
          </table:table-cell>
          <table:table-cell office:value-type="string" table:style-name="ce6">
            <text:p>Totale subsidiabele kosten bij verlening<text:s text:c="12"/><text:span text:style-name="T1">Total eligible expenditure on request</text:span></text:p>
          </table:table-cell>
          <table:table-cell office:value-type="string" table:style-name="ce5">
            <text:p>ESF subsidie toegekend vaststelling <text:s text:c="2"/>ESF approved on request Union cofinancing (max 50%)</text:p>
          </table:table-cell>
          <table:table-cell office:value-type="string" table:style-name="ce5">
            <text:p>Totale subsidiabele kosten bij vaststelling <text:s text:c="14"/>Total eligible expenditure on request</text:p>
          </table:table-cell>
          <table:table-cell office:value-type="string" table:style-name="ce4">
            <text:p>Datum Intrekking</text:p>
          </table:table-cell>
          <table:table-cell office:value-type="string" table:style-name="ce4">
            <text:p>Datum Afwijzing</text:p>
          </table:table-cell>
          <table:table-cell office:value-type="string" table:style-name="ce7">
            <text:p>Intrekking/Afwijzing</text:p>
          </table:table-cell>
          <table:table-cell table:number-columns-repeated="16366"/>
        </table:table-row>
        <table:table-row table:style-name="ro2">
          <table:table-cell office:value-type="string" table:style-name="ce13">
            <text:p>2012ESFN258</text:p>
          </table:table-cell>
          <table:table-cell office:value-type="string" table:style-name="ce13">
            <text:p>E2</text:p>
          </table:table-cell>
          <table:table-cell office:value-type="float" office:value="2012" table:style-name="ce13">
            <text:p>2012</text:p>
          </table:table-cell>
          <table:table-cell office:value-type="string" table:style-name="ce14">
            <text:p>St. Opleidingsfonds Vakopleiding Procesindustrie</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Onderzoek en stimulering duurzame inzetbaarheid</text:p>
          </table:table-cell>
          <table:table-cell table:style-name="ce14"/>
          <table:table-cell office:value-type="date" office:date-value="2012-05-01T00:00:00" table:style-name="ce15">
            <text:p>1-5-2012</text:p>
          </table:table-cell>
          <table:table-cell office:value-type="date" office:date-value="2013-07-31T00:00:00" table:style-name="ce15">
            <text:p>31-7-2013</text:p>
          </table:table-cell>
          <table:table-cell office:value-type="currency" office:value="126150" table:style-name="ce16">
            <text:p>€ 126.150</text:p>
          </table:table-cell>
          <table:table-cell office:value-type="float" office:value="252300" table:style-name="ce14">
            <text:p>252300</text:p>
          </table:table-cell>
          <table:table-cell office:value-type="float" office:value="124767" table:style-name="ce14">
            <text:p>124767</text:p>
          </table:table-cell>
          <table:table-cell office:value-type="float" office:value="249535" table:style-name="ce14">
            <text:p>249535</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2ESFN262</text:p>
          </table:table-cell>
          <table:table-cell office:value-type="string" table:style-name="ce17">
            <text:p>E2</text:p>
          </table:table-cell>
          <table:table-cell office:value-type="float" office:value="2012" table:style-name="ce17">
            <text:p>2012</text:p>
          </table:table-cell>
          <table:table-cell office:value-type="string" table:style-name="ce18">
            <text:p>Stichting SF BIKUDAK</text:p>
          </table:table-cell>
          <table:table-cell office:value-type="string" table:style-name="ce18">
            <text:p>Nieuwegein</text:p>
          </table:table-cell>
          <table:table-cell office:value-type="string" table:style-name="ce17">
            <text:p>NL</text:p>
          </table:table-cell>
          <table:table-cell office:value-type="string" table:style-name="ce17">
            <text:p>n.v.t.</text:p>
          </table:table-cell>
          <table:table-cell office:value-type="string" table:style-name="ce18">
            <text:p>Allemaal daktoppers</text:p>
          </table:table-cell>
          <table:table-cell office:value-type="string" table:style-name="ce18">
            <text:p>Vergrijzing van personeel is een belangrijk fenomeen dat ook de procesindustrie raakt. Uit online- en veldonderzoek van Kenniscentrum PMLF (december 2010) blijkt dat de gemiddelde leeftijd van het uitvoerend industrieel personeel 42,7 jaar is en dat 20% een leeftijd heeft bereikt van 55 jaar of ouder. Door de vergrijzing zal de komende jaren een groep werknemers de sector verlaten. Daarnaast speelt het feit dat relatief weinig jongeren kiezen voor een technische opleiding, waardoor de instroom vanuit het regulier onderwijs laag is. Hierdoor dreigt een <text:s text:c="2"/>toenemend tekort aan personeel. <text:s/>Vergrijzing van het personeelsbestand kan leiden tot verschillende knelpunten in de sector. Oudere werknemers hoeven op latere leeftijd vaak geen nachtdiensten meer te draaien. Bij bedrijven met een relatief groot aantal oudere werknemers kan dit leiden tot een grotere druk op de andere werknemers doordat zij meer nachtdiensten moeten draaien. Daarnaast lekt er kennis weg als oudere, ervaren werknemers het bedrijf verlaten. Het is belangrijk deze kennis over te dragen op de jongere collega?s. Een ander mogelijk knelpunt is dat bepaalde kennis van oudere medewerkers juist niet meer up-to-date is. Dit kan leiden tot een hoger veiligheidsrisico. <text:s text:c="2"/>OVP wil weten in welke mate al deze en mogelijk andere knelpunten spelen in de branche en hoe de bedrijven hierop inspelen. Wat gebeurt er al in de sector aan het bevorderen van gezond, veilig en vitaal werken, en in hoeverre kunnen oplossingen zoals flexibel roosteren hierbij ingezet worden. Een tweede doel van het onderzoek is de vraag of duurzame inzetbaarheid speelt bij de medewerkers zelf. Zijn medewerkers zich bewust van een eigen verantwoordelijkheid hierin en maken ze gebruik van regelingen die beschikbaar zijn. Indien medewerkers de urgentie nog niet voelen, wat is er dan nodig om de bewustwording bij deze doelgroep te stimuleren.</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35417" table:style-name="ce20">
            <text:p>€ 135.417</text:p>
          </table:table-cell>
          <table:table-cell office:value-type="float" office:value="270834" table:style-name="ce18">
            <text:p>270834</text:p>
          </table:table-cell>
          <table:table-cell office:value-type="float" office:value="135417" table:style-name="ce18">
            <text:p>135417</text:p>
          </table:table-cell>
          <table:table-cell office:value-type="float" office:value="307001" table:style-name="ce18">
            <text:p>307001</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2ESFN266</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 en Ontwikkelingsfonds voor de Bouwsector (OOB)</text:p>
          </table:table-cell>
          <table:table-cell office:value-type="string" table:style-name="ce18">
            <text:p>Harderwijk</text:p>
          </table:table-cell>
          <table:table-cell office:value-type="string" table:style-name="ce17">
            <text:p>NL</text:p>
          </table:table-cell>
          <table:table-cell office:value-type="string" table:style-name="ce17">
            <text:p>n.v.t.</text:p>
          </table:table-cell>
          <table:table-cell office:value-type="string" table:style-name="ce18">
            <text:p>Duurzame inzetbaarheid scan</text:p>
          </table:table-cell>
          <table:table-cell office:value-type="string" table:style-name="ce18">
            <text:p>Het vak dakdekker kenmerkt zich als fysiek belastend werk: a. Lichamelijke belasting (klimmen, tillen, knielen, voorovergebogen werken); b. Schadelijke stoffen en producten (o.a. kwartstof); c. Brandgevaar; d. Werken op hoogte leidt tot valgevaar en onveiligheid; e. Weersomstandigheden (wind, hoge/lage temperatuur, zon, regen) zonder natuurlijke bescherming; <text:s/>Deze factoren worden zichtbaar in een aantal reeds bekende effecten: ? Hoog personeelsverloop; ? 60% van de werknemers in de sector vindt dat zij te vaak bloot worden gesteld aan zware weersomstandigheden; ? Het ziekteverzuim is hoog t.o.v. de bouwsector in het algemeen. Groot deel ven de werknemers heeft klachten over rug en knieÃ«n; ? Verhoogde kans op huidaandoeningen; ? Het aantal bedrijfsongevallen is hoog vergeleken met andere nevensectoren in de bouw. <text:s/>Naast het gevaar van voortijdige uitval wil de sector actief het welzijn van de werknemers in de branche bevorderen. <text:s text:c="2"/>Dit onderdeel van het project kent twee aspecten: <text:s/>1. Onderzoek naar de vraag waarom het ziekte en uitval percentage in de sector hoog blijft en er sprake is van een relatief hoog aantal ongevallen. <text:s/>2. Onderzoek naar het welbevinden, competentieprofiel, werkplezier onder werknemers en de mate waarin het beleid van werkgevers daarop aansluit, waarbij een relatie wordt gelegd met duurzame inzetbaarheid. Hierbij wordt tevens geÃ¯nventariseerd welke maatregelen er al zijn genomen en binnen welke structuur de maatregelen zijn georganiseerd en aangeboden. <text:s/>3. Onderzoek naar de veiligheid- en gezondheidscultuur Gebleken is dat ondanks de beschikbaarheid aan hulp- en arbeidsmiddelen en materialen en methodieken tbv managementondersteuning deze vaak niet beschikbaar zijn of worden gebruik/toegepast. <text:s/>Het onderzoek moet leiden tot een overzicht van knelpunten en mogelijk hiaten in het HR beleid binnen de sector, die de duurzame inzetbaarheid van medewerkers beÃ¯nvloeden. Een belangrijk onderdeel daarvan is een analyse van de eventuele oorzaken die het effect van reeds genomen maatregelen beÃ¯nvloeden. <text:s/>Binnen de sector is naast werknemers in dienst van werkgevers een groot aantal ZZP-ers actief. Bij het onderzoek zullen ZZP-ers actief worden betrokken en zal het effect van die specifieke rechtspositie in beeld worden gebracht en indien van toepassing ook worden gekoppeld aan de knelpunten.</text:p>
          </table:table-cell>
          <table:table-cell office:value-type="date" office:date-value="2012-05-01T00:00:00" table:style-name="ce19">
            <text:p>1-5-2012</text:p>
          </table:table-cell>
          <table:table-cell office:value-type="date" office:date-value="2013-07-30T00:00:00" table:style-name="ce19">
            <text:p>30-7-2013</text:p>
          </table:table-cell>
          <table:table-cell office:value-type="currency" office:value="107000" table:style-name="ce20">
            <text:p>€ 107.000</text:p>
          </table:table-cell>
          <table:table-cell office:value-type="float" office:value="214000" table:style-name="ce18">
            <text:p>214000</text:p>
          </table:table-cell>
          <table:table-cell office:value-type="float" office:value="52886" table:style-name="ce18">
            <text:p>52886</text:p>
          </table:table-cell>
          <table:table-cell office:value-type="float" office:value="105772" table:style-name="ce18">
            <text:p>105772</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2ESFN270</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 en <text:s/>Ontwikkelingsfonds voor de Infrasector (OOI)</text:p>
          </table:table-cell>
          <table:table-cell office:value-type="string" table:style-name="ce18">
            <text:p>Harderwijk</text:p>
          </table:table-cell>
          <table:table-cell office:value-type="string" table:style-name="ce17">
            <text:p>NL</text:p>
          </table:table-cell>
          <table:table-cell office:value-type="string" table:style-name="ce17">
            <text:p>n.v.t.</text:p>
          </table:table-cell>
          <table:table-cell office:value-type="string" table:style-name="ce18">
            <text:p>Empowerment gericht op duurzame inzetbaarheid</text:p>
          </table:table-cell>
          <table:table-cell office:value-type="string" table:style-name="ce18">
            <text:p>Aanleiding Dit project heeft betrekking op de gehele bouw sector. De werknemers in de bouw sector moeten fysiek en mentaal gezond zijn om hun werk goed uit te kunnen voeren. Door de aard van de werkzaamheden komen ontwikkeling en veiligheid echter in het gedrang. Dat tast de duurzame inzetbaarheid aan. <text:s/>Statistisch gegevens van het EIB leiden tot de conclusie dat er in de bouwnijverheid bovengemiddeld sprake is van voortijdig uitval en <text:s/>een relatief hoog ziekte verzuim. <text:s/>Voorlopige waarnemingen geven bovendien een beeld van eenzijdige gerichtheid op het eigen beroep en een beperkte drang tot innovatie. <text:s text:c="2"/>Dit is een ongunstig beeld dat veranderd moet worden. <text:s/>Op dit moment worden onafhankelijk van elkaar diverse instrumenten gebruikt om de fysieke en mentale gezondheid bij individuele werknemers en werkgevers te bewaken en borgen. Deze instrumenten richten zich op verschillende aspecten met betrekking tot inzetbaarheid. <text:s/>Voor de sector is het onduidelijk of de gebruikte instrumenten doeltreffend zijn en in welke mate deze worden toegepast. Het is onduidelijk of de toepassing van <text:s/>instrumenten leidt tot verbeteracties. <text:s text:c="2"/>Doelstelling Het doel van dit project is het ontwikkelen van Ã©Ã©n instrument om de fysieke en mentale gesteldheid van de werknemer te meten, een zogenaamde ?duurzame inzetbaarheid scan?. De scan geeft werknemers inzicht in de mogelijkheden om de duurzaamheid van de eigen inzetbaarheid te bevorderen. Elementen die daar zeker deel van uit zullen maken zijn gezond en veilig werken, lifestyle, aspecten van fysieke belasting en werkdruk, het ontwikkelen en stimuleren van eigen verantwoordelijkheid, innovatief vermogen, zelfredzaamheid en mentale weerbaarheid. <text:s/>Project Het project zal starten met een inventarisatie en analyse van zowel de knelpunten als van het huidige instrumentatrium. Op basis van de analyse zal een nieuw instrument worden ontwikkeld, waarin naast nieuwe werkwijzen, voor zover dat mogelijk en wenselijk is bestaande instrumenten worden geÃ¯ntegreerd. Dit integrale instrument zal worden getest en vervolgens aangeboden aan de hele bedrijfstak. <text:s text:c="3"/>Het nieuwe instrument wordt ontwikkeld onder paritaire verantwoordelijkheid door de sectorale organisaties Fundeon en Arbouw, met inschakeling van externe deskundigheid.<text:s/></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57150" table:style-name="ce20">
            <text:p>€ 157.150</text:p>
          </table:table-cell>
          <table:table-cell office:value-type="float" office:value="314300" table:style-name="ce18">
            <text:p>314300</text:p>
          </table:table-cell>
          <table:table-cell office:value-type="float" office:value="77654" table:style-name="ce18">
            <text:p>77654</text:p>
          </table:table-cell>
          <table:table-cell office:value-type="float" office:value="155308" table:style-name="ce18">
            <text:p>155308</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2ESFN280</text:p>
          </table:table-cell>
          <table:table-cell office:value-type="string" table:style-name="ce17">
            <text:p>E2</text:p>
          </table:table-cell>
          <table:table-cell office:value-type="float" office:value="2012" table:style-name="ce17">
            <text:p>2012</text:p>
          </table:table-cell>
          <table:table-cell office:value-type="string" table:style-name="ce18">
            <text:p>St. Opleidings- en Ontwikkelingsfonds Arbeidsmarkt, Participatie en Diversiteit</text:p>
          </table:table-cell>
          <table:table-cell office:value-type="string" table:style-name="ce18">
            <text:p>Marum</text:p>
          </table:table-cell>
          <table:table-cell office:value-type="string" table:style-name="ce17">
            <text:p>NL</text:p>
          </table:table-cell>
          <table:table-cell office:value-type="string" table:style-name="ce17">
            <text:p>n.v.t.</text:p>
          </table:table-cell>
          <table:table-cell office:value-type="string" table:style-name="ce18">
            <text:p>Oprichting initiatief Nu Doen</text:p>
          </table:table-cell>
          <table:table-cell table:style-name="ce18"/>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0" table:style-name="ce20">
            <text:p>€ 0</text:p>
          </table:table-cell>
          <table:table-cell office:value-type="float" office:value="0" table:style-name="ce18">
            <text:p>0</text:p>
          </table:table-cell>
          <table:table-cell office:value-type="float" office:value="0" table:style-name="ce18">
            <text:p>0</text:p>
          </table:table-cell>
          <table:table-cell table:style-name="ce18"/>
          <table:table-cell table:style-name="ce19"/>
          <table:table-cell table:style-name="ce17"/>
          <table:table-cell office:value-type="string" table:style-name="ce19">
            <text:p>Afgewezen</text:p>
          </table:table-cell>
          <table:table-cell table:number-columns-repeated="16366"/>
        </table:table-row>
        <table:table-row table:style-name="ro2">
          <table:table-cell office:value-type="string" table:style-name="ce13">
            <text:p>2012ESFN283</text:p>
          </table:table-cell>
          <table:table-cell office:value-type="string" table:style-name="ce13">
            <text:p>E2</text:p>
          </table:table-cell>
          <table:table-cell office:value-type="float" office:value="2012" table:style-name="ce13">
            <text:p>2012</text:p>
          </table:table-cell>
          <table:table-cell office:value-type="string" table:style-name="ce14">
            <text:p>Stichting Sectorfonds Financiele Dienstverlening</text:p>
          </table:table-cell>
          <table:table-cell office:value-type="string" table:style-name="ce14">
            <text:p>Aalsmeer</text:p>
          </table:table-cell>
          <table:table-cell office:value-type="string" table:style-name="ce13">
            <text:p>NL</text:p>
          </table:table-cell>
          <table:table-cell office:value-type="string" table:style-name="ce13">
            <text:p>n.v.t.</text:p>
          </table:table-cell>
          <table:table-cell office:value-type="string" table:style-name="ce14">
            <text:p>Opleiding en Arbeidsmobiliteit SSFD</text:p>
          </table:table-cell>
          <table:table-cell office:value-type="string" table:style-name="ce14">
            <text:p>Aanleiding Duurzame inzetbaarheid kent bij werkgevers en werknemers binnen de sector Bouwnijverheid lage prioriteit, terwijl hier wel alle aanleiding toe is. <text:s text:c="2"/>Redenen waarom duurzame inzetbaarheid van medewerkers binnen de sector Bouw en Infra zeker aandacht verdient, zijn: - ?Gezond pensioen halen?; Toetrede van 55-plussers tot de arbeidsongeschiktheidsregelingen ligt in de sector 5 maal zo hoog als gemiddeld, terwijl de pensioenleeftijd in de toekomst nog verder zal stijgen. - Dreigend tekort medewerkers; Steeds meer werk wordt verricht door ouderen, doordat zij langer door moeten werken en de instroom van jongeren zeer laag is. <text:s/>- Aandacht van werkgevers; Bij MKB-bedrijven zijn activiteiten mbt de bedrijfsvoering ondergeschikt aan directe activiteiten op de bouwplaats. - Ontbrekend urgentiegevoel; Bij werknemers is het urgentiegevoel ten aanzien van de duurzame inzetbaarheid nauwelijks aanwezig. Toch denkt slechts 37% van de medewerkers hun huidige functie te kunnen vervullen tot aan hun pensioensleeftijd. Daarbij is het voor duurzame inzetbaarheid belangrijk hier vroeg aandacht aan te besteden. Het gaat tenslotte om het voorkomen van uitval, door de belasting te verlagen of doorstroming te bevorderen. <text:s text:c="2"/>Projectdoel De sector maakt zich zorgen om deze ontwikkeling en heeft zich ten doel gesteld medewerkers ?empowerment? aan te bieden. Dat moet bestaan uit concrete maatregelen die oplossingen bieden voor toekomstige en zich reeds manifesterende knelpunten. <text:s text:c="2"/>Projectactiviteiten Het probleem is niet nieuw. In het verleden zijn reeds vele activiteiten ontwikkeld om uitval te voorkomen en de inzetbaarheid van medewerkers te verlengen. Vanuit de sector is Arbouw belast met de uitvoering van deze activiteiten en het aanbieden van de instrumenten. <text:s text:c="2"/>Probleemstelling voor het project is waarom ondanks de genomen maatregelen en een scala van ad hoc toepasbare instrumenten het onvoldoende lukt de situatie zoals hiervoor geschetst om te buigen. Vervolgvraag is wat er moet gebeuren om toch te komen tot verbetering van de duurzame inzetbaarheid van medewerkers. Dat kan neerkomen op het aanpassen of uitbreiden van maatregelen of het instrumentarium. <text:s/>Tenslotte zal een uitgebreide voorlichting en publiciteitscampagne worden opgezet en uitgevoerd om het gebruik van het vernieuwde instrumentarium te bevorderen.</text:p>
          </table:table-cell>
          <table:table-cell office:value-type="date" office:date-value="2012-05-02T00:00:00" table:style-name="ce15">
            <text:p>2-5-2012</text:p>
          </table:table-cell>
          <table:table-cell office:value-type="date" office:date-value="2013-07-31T00:00:00" table:style-name="ce15">
            <text:p>31-7-2013</text:p>
          </table:table-cell>
          <table:table-cell office:value-type="currency" office:value="159500" table:style-name="ce16">
            <text:p>€ 159.500</text:p>
          </table:table-cell>
          <table:table-cell office:value-type="float" office:value="319000" table:style-name="ce14">
            <text:p>319000</text:p>
          </table:table-cell>
          <table:table-cell office:value-type="float" office:value="0" table:style-name="ce14">
            <text:p>0</text:p>
          </table:table-cell>
          <table:table-cell table:style-name="ce14"/>
          <table:table-cell office:value-type="date" office:date-value="2013-12-20T00:00:00" table:style-name="ce15">
            <text:p>20-12-2013</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7">
            <text:p>2012ESFN284</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 en Ontwikkelingsfonds Call Centers</text:p>
          </table:table-cell>
          <table:table-cell office:value-type="string" table:style-name="ce18">
            <text:p>Woerden</text:p>
          </table:table-cell>
          <table:table-cell office:value-type="string" table:style-name="ce17">
            <text:p>NL</text:p>
          </table:table-cell>
          <table:table-cell office:value-type="string" table:style-name="ce17">
            <text:p>n.v.t.</text:p>
          </table:table-cell>
          <table:table-cell office:value-type="string" table:style-name="ce18">
            <text:p>Duurzame inzetbaarheid Callcenterbranche</text:p>
          </table:table-cell>
          <table:table-cell office:value-type="string" table:style-name="ce18">
            <text:p>De afgelopen jaren is de bankensector, maar ook de verzekeringssector sterk in beweging. De SSFD wil onderzoek doen naar de invloed die de ontwikkelingen de afgelopen jaren hebben gehad op de (inter)sectorale mobiliteit, de opleidingsbereidheid van werknemers en de opleidingscultuur. De hoofddoelstelling is om te komen tot een vergaand inzicht in de sectorale maar zeker ook de intersectorale mobiliteit van de werknemers in de branche. Het toekomstperspectief dat de werknemers voor ogen hebben is hierbij van groot belang. Hoe kijken zij aan tegen hun toekomst en wat wordt door zowel de werknemer als de werkgever ondernomen om hieraan inhoud te geven? Inhoud geven aan carriÃ¨reperspectieven gebeurt enerzijds door de invulling van vele arbeidsvoorwaardelijke elementen. Anderzijds is hierbij de eigen inzet van de werknemers op gebied van scholing van groot belang. Uiteraard wordt er in de sector veel aandacht besteed aan de scholing van medewerkers. In het kader van het onderzoek zal vastgesteld worden in hoeverre rekening wordt gehouden met (inter)sectorale mobiliteit bij opleidingsactiviteiten. Het onderzoek zal gedifferentieerd worden naar de sectoren banken, verzekeraars en zorgverzekeraars. Passen mobiliteitsconcepten binnen de bestaande leerculturen van organisaties? Dit geldt zowel voor mogelijkheden die de werkgever biedt maar ook voor het behoeftepatroon van de werknemer. De werknemer is zeker ook zelf verantwoordelijk voor zijn toekomst en zelfontplooiing. In het kader van mobiliteit is het van belang te bepalen hoe medewerkers tegen hun eigen verantwoordelijkheid aankijken met betrekking tot ?een leven lang leren? en mobiliteit. <text:s/>Een juist gebruik en inzet van EVC?s kan zorgen voor een grotere mobiliteitsimpuls. De uitkomsten van EVC?s middels portfolio?s kunnen duidelijkheid geven over de kennis, kunde en het niveau van een medewerker. Deze uitkomst kan een noodzakelijke kwalificatie voor functies binnen en buiten de sector opleveren. Het onderzoeksresultaat leidt tot een analyse van de huidige stand van zaken en kan een leidraad zijn bij het inzetten van structurele en duurzame verbeteringen op het gebied van ?mobiliteit en scholing?. Daarbij zal de ?interne? analyse, ontstaan vanuit onderzoek binnen de sector, worden gekoppeld aan bevindingen die buiten de sector zijn geÃ¯nventariseerd, zodat een totaalbeeld ontstaat. Niet alleen met betrekking tot de financiÃ«le sector, maar ook in een breder perspectief van aangrenzende sectoren of deelgebieden.<text:s text:c="2"/></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04800" table:style-name="ce20">
            <text:p>€ 104.800</text:p>
          </table:table-cell>
          <table:table-cell office:value-type="float" office:value="209600" table:style-name="ce18">
            <text:p>209600</text:p>
          </table:table-cell>
          <table:table-cell office:value-type="float" office:value="0" table:style-name="ce18">
            <text:p>0</text:p>
          </table:table-cell>
          <table:table-cell table:style-name="ce18"/>
          <table:table-cell office:value-type="date" office:date-value="2013-03-28T00:00:00" table:style-name="ce19">
            <text:p>28-3-2013</text:p>
          </table:table-cell>
          <table:table-cell table:style-name="ce17"/>
          <table:table-cell office:value-type="string" table:style-name="ce19">
            <text:p>Ingetrokken na verlening</text:p>
          </table:table-cell>
          <table:table-cell table:number-columns-repeated="16366"/>
        </table:table-row>
        <table:table-row table:style-name="ro2">
          <table:table-cell office:value-type="string" table:style-name="ce17">
            <text:p>2012ESFN286</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 en Ontwikkelingsfonds voor de Bouwsector (OOB)</text:p>
          </table:table-cell>
          <table:table-cell office:value-type="string" table:style-name="ce18">
            <text:p>Harderwijk</text:p>
          </table:table-cell>
          <table:table-cell office:value-type="string" table:style-name="ce17">
            <text:p>NL</text:p>
          </table:table-cell>
          <table:table-cell office:value-type="string" table:style-name="ce17">
            <text:p>n.v.t.</text:p>
          </table:table-cell>
          <table:table-cell office:value-type="string" table:style-name="ce18">
            <text:p>Bevorderen mobiliteit en duurzame inzetbaarheid</text:p>
          </table:table-cell>
          <table:table-cell office:value-type="string" table:style-name="ce18">
            <text:p>Probleemstelling: De callcenterbranche lijdt onder negatieve beeldvorming als gevolg van onder meer ongewenste outbound verkooptelefoontjes, lange wachttijden en onbevredigend verlopen inbound servicegesprekken die in mediapubliciteit worden uitgelicht. Hierdoor is het moeilijk om aan goed geschoold personeel te komen en vervolgens te behouden. Doel van het project: Met dit project wil Stichting OOCC inzicht krijgen in de huidige stand van zaken binnen de callcenterbranche middels het uitvoeren van een brancheonderzoek. Naar aanleiding van het brancheonderzoek zal een sectoraal beleidsplan en een communicatieplan voor de sector worden opgesteld door Stichting OOCC en KSF. Vervolgens zal Stichting OOCC in samenwerking met de KSF en werkgevers ideeÃ«n en sociaal innovatieve instrumenten ontwikkelen om duurzame inzetbaarheid en sectorale c.q. intersectorale mobiliteit van werknemers te stimuleren binnen de branche. Deze instrumenten zullen worden getest binnen een pilot bij Ã©Ã©n of meerdere werkgevers in de branche. Arvato Services heeft aangegeven hierin actief te willen participeren. <text:s/>Sectorale en intersectorale mobiliteit is een belangrijk aandachtspunt binnen de callcentersector. De callcenterbranche is uitermate geschikt voor intersectorale mobiliteit. Medewerkers in een inbound callcenter hebben namelijk specifieke expertise welke ook ingezet kan worden in een andere branche. Bijvoorbeeld een medewerker op een callcenter van een bank heeft specifieke financiÃ«le kennis. Deze medewerker kan ook goed functioneren op menig andere financiÃ«le functie in een andere sector. Resultaat: Naar aanleiding van de pilot, waarin de verschillende instrumenten en werkwijzen zijn getest, zal tot een definitieve aanpak worden gekomen zodat duurzame inzetbaarheid en arbeidsmobiliteit een strategisch onderdeel in de bedrijfsvoering gaat worden.<text:s/></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60000" table:style-name="ce20">
            <text:p>€ 160.000</text:p>
          </table:table-cell>
          <table:table-cell office:value-type="float" office:value="320850" table:style-name="ce18">
            <text:p>320850</text:p>
          </table:table-cell>
          <table:table-cell office:value-type="float" office:value="0" table:style-name="ce18">
            <text:p>0</text:p>
          </table:table-cell>
          <table:table-cell table:style-name="ce18"/>
          <table:table-cell office:value-type="date" office:date-value="2013-11-18T00:00:00" table:style-name="ce19">
            <text:p>18-11-2013</text:p>
          </table:table-cell>
          <table:table-cell table:style-name="ce17"/>
          <table:table-cell office:value-type="string" table:style-name="ce19">
            <text:p>Ingetrokken na verlening</text:p>
          </table:table-cell>
          <table:table-cell table:number-columns-repeated="16366"/>
        </table:table-row>
        <table:table-row table:style-name="ro2">
          <table:table-cell office:value-type="string" table:style-name="ce17">
            <text:p>2012ESFN290</text:p>
          </table:table-cell>
          <table:table-cell office:value-type="string" table:style-name="ce17">
            <text:p>E2</text:p>
          </table:table-cell>
          <table:table-cell office:value-type="float" office:value="2012" table:style-name="ce17">
            <text:p>2012</text:p>
          </table:table-cell>
          <table:table-cell office:value-type="string" table:style-name="ce18">
            <text:p>AGF Centrum voor Kennis en Ontwikkeling</text:p>
          </table:table-cell>
          <table:table-cell office:value-type="string" table:style-name="ce18">
            <text:p>Ede</text:p>
          </table:table-cell>
          <table:table-cell office:value-type="string" table:style-name="ce17">
            <text:p>NL</text:p>
          </table:table-cell>
          <table:table-cell office:value-type="string" table:style-name="ce17">
            <text:p>n.v.t.</text:p>
          </table:table-cell>
          <table:table-cell office:value-type="string" table:style-name="ce18">
            <text:p>Sectorplan Vitaliteit AGF Detailhandel</text:p>
          </table:table-cell>
          <table:table-cell table:style-name="ce18"/>
          <table:table-cell office:value-type="date" office:date-value="2012-08-01T00:00:00" table:style-name="ce19">
            <text:p>1-8-2012</text:p>
          </table:table-cell>
          <table:table-cell office:value-type="date" office:date-value="2013-08-31T00:00:00" table:style-name="ce19">
            <text:p>31-8-2013</text:p>
          </table:table-cell>
          <table:table-cell office:value-type="currency" office:value="0" table:style-name="ce20">
            <text:p>€ 0</text:p>
          </table:table-cell>
          <table:table-cell office:value-type="float" office:value="0" table:style-name="ce18">
            <text:p>0</text:p>
          </table:table-cell>
          <table:table-cell office:value-type="float" office:value="0" table:style-name="ce18">
            <text:p>0</text:p>
          </table:table-cell>
          <table:table-cell table:style-name="ce18"/>
          <table:table-cell office:value-type="date" office:date-value="2012-10-12T00:00:00" table:style-name="ce19">
            <text:p>12-10-2012</text:p>
          </table:table-cell>
          <table:table-cell table:style-name="ce17"/>
          <table:table-cell office:value-type="string" table:style-name="ce19">
            <text:p>Ingetrokken voor verlening</text:p>
          </table:table-cell>
          <table:table-cell table:number-columns-repeated="16366"/>
        </table:table-row>
        <table:table-row table:style-name="ro2">
          <table:table-cell office:value-type="string" table:style-name="ce17">
            <text:p>2012ESFN294</text:p>
          </table:table-cell>
          <table:table-cell office:value-type="string" table:style-name="ce17">
            <text:p>E2</text:p>
          </table:table-cell>
          <table:table-cell office:value-type="float" office:value="2012" table:style-name="ce17">
            <text:p>2012</text:p>
          </table:table-cell>
          <table:table-cell office:value-type="string" table:style-name="ce18">
            <text:p>Stichting Fonds Leren en Ontwikkelen Wooncorporaties</text:p>
          </table:table-cell>
          <table:table-cell office:value-type="string" table:style-name="ce18">
            <text:p>Almere</text:p>
          </table:table-cell>
          <table:table-cell office:value-type="string" table:style-name="ce17">
            <text:p>NL</text:p>
          </table:table-cell>
          <table:table-cell office:value-type="string" table:style-name="ce17">
            <text:p>n.v.t.</text:p>
          </table:table-cell>
          <table:table-cell office:value-type="string" table:style-name="ce18">
            <text:p>Sociale innovatie woningcorporaties</text:p>
          </table:table-cell>
          <table:table-cell office:value-type="string" table:style-name="ce18">
            <text:p>Aanleiding De technieksectoren Bouw en Infra en de metaalnijverheid ervaren overeenkomende belemmeringen ten aanzien van de duurzame inzetbaarheid van hun medewerkers. <text:s/>Belemmeringen zijn: ? De werkzaamheden zijn fysiek en mentaal belastend voor medewerkers, hetgeen leidt tot langdurig ziekteverzuim en uitval; ? In de sectoren is sprake van sterke vergrijzing enerzijds en van ontgroening anderzijds. Dit leidt tot een tekort aan medewerkers; ? De medewerkers zullen in de toekomst door de verhoging van de pensioenleeftijd langer door moeten werken; ? De aard van het werk brengt een sterke afhankelijkheid met zich mee van orderportefeuilles, waardoor er relatief veel frictiewerkloosheid voorkomt. ? In de sectoren werken vele medewerkers voor relatief kleine MKB-bedrijven. Deze bedrijven hebben geen P&amp;O-voorziening waar vanuit begeleiding geboden kan worden met betrekking tot duurzame inzetbaarheid. <text:s text:c="2"/>De sectoren voeren een actief beleid ter bevordering van de duurzame inzetbaarheid. Toch blijven ziekteverzuim en uitval hoog. <text:s text:c="2"/>Gezamenlijke aanpak De sector Bouwnijverheid en de sector metaalnijverheid zien een oplossing in de gezamenlijke aanpak ten aanzien van de duurzame inzetbaarheid door o.a. (inter)sectorale mobiliteit. Redenen hiertoe zijn: <text:s/>? De noodzaak tot het behoud van werknemers voor techniek en behoud en versterking van het vakmanschap; ? Overlap van beroepscompetenties; ? Mobiliteit levert een belangrijke bijdrage aan het oplossen van arbeidsmarktknelpunten in en tussen beide sectoren met wisselende schaarste en overschot aan medewerkers. ? Afwisseling en multi inzetbaarheid vergroten de werkvreugde; ? De verwachting is dat met sector overstijgende scholingsmogelijkheden werknemers langer en productiever aan het werk kunnen blijven. Een personeelsbestand dat een groot aanpassingsvermogen bezit vergroot de mogelijkheden om snel te reageren op de veranderende vraag. <text:s/>Projectdoel Doel is het ontwikkelen van een intersectoraal beleid met bijbehorende instrumenten ten behoeve van (inter)sectorale mobiliteit en duurzame inzetbaarheid. <text:s text:c="2"/>Projectactiviteiten Door onderzoek en analyse komen tot een gezamenlijke werkwijze voor intersectorale mobiliteit. Deze gezamenlijke aanpak wordt getest in een pilot waarvoor vanuit beide sectoren ca 125 medewerkers zullen worden geselecteerd.<text:s/></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00057" table:style-name="ce20">
            <text:p>€ 100.057</text:p>
          </table:table-cell>
          <table:table-cell office:value-type="float" office:value="200114" table:style-name="ce18">
            <text:p>200114</text:p>
          </table:table-cell>
          <table:table-cell office:value-type="float" office:value="100057" table:style-name="ce18">
            <text:p>100057</text:p>
          </table:table-cell>
          <table:table-cell office:value-type="float" office:value="213401" table:style-name="ce18">
            <text:p>213401</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2ESFN296</text:p>
          </table:table-cell>
          <table:table-cell office:value-type="string" table:style-name="ce13">
            <text:p>E2</text:p>
          </table:table-cell>
          <table:table-cell office:value-type="float" office:value="2012" table:style-name="ce13">
            <text:p>2012</text:p>
          </table:table-cell>
          <table:table-cell office:value-type="string" table:style-name="ce14">
            <text:p>Opleidings- en Ontwikkelingsfonds Carrosserie</text:p>
          </table:table-cell>
          <table:table-cell office:value-type="string" table:style-name="ce14">
            <text:p>Nieuwegein</text:p>
          </table:table-cell>
          <table:table-cell office:value-type="string" table:style-name="ce13">
            <text:p>NL</text:p>
          </table:table-cell>
          <table:table-cell office:value-type="string" table:style-name="ce13">
            <text:p>n.v.t.</text:p>
          </table:table-cell>
          <table:table-cell office:value-type="string" table:style-name="ce14">
            <text:p>Duurzame inzetbaarheid in de Carrosseriebranche</text:p>
          </table:table-cell>
          <table:table-cell office:value-type="string" table:style-name="ce14">
            <text:p>FLOW wenst sociale innovatie, zijnde duurzame inzetbaarheid (DI) en het nieuwe werken (HNW), van medewerkers in de branche te onderzoeken en te bevorderen. FLOW zal een tweetal externe adviesorganisaties inzetten voor haar project, welke beiden een deel voor haar rekening zullen nemen, zie A. en B. <text:s/>A. A. Er zal een sectoranalyse worden uitgevoerd, waarna er een sectoraal beleidsplan zal worden opgesteld. Er is een werkgroep ingesteld die corporaties praktische handvaten en instrumenten geven om met de thema?s aan de slag te gaan. Hiertoe zullen er in nauwe samenwerking met de sector (?klankbordgroepen?) twee gidsen (?routeplanners?) worden ontwikkeld met instrumenten voor woningcorporaties. Na een testfase (?proeftuinen?) bij woningcorporaties, zullen de gidsen worden geoptimaliseerd, waarna voorlichting (regionale bijeenkomsten en instructie voor implementatie) in de hele sector volgt. Een gericht communicatie- en voorlichtingsplan zal de bewustwording binnen de sector bevorderen en woningcorporaties zullen worden geadviseerd omtrent actieplannen. Sociale partners (Aedes, FNV Woondiensten, CNV Woondiensten, De Unie) worden zeer nauw betrokken bij het project en ontvangen een slotnotitie bij afronding. B. <text:s/>C. B. Separaat aan voornoemde activiteiten zal er een hoogwaardige en op de sector toegesneden cursus worden ontwikkeld, die chronische werkstress en verzuim voorkomt en vitaliteit bevordert. De applicatie zal voorzien in een behoefte preventieve maatregelen in te zetten om werknemers duurzaam inzetbaar te houden. FLOW neemt enkel de ontwikkelkosten voor haar rekening welke dan ook zijn opgevoerd in de begroting. Na de ontwikkeling van de cursus, zal een pilot plaatsvinden waaraan een aantal woningcorporaties deelnemen. Na evaluatie van de pilot zal de cursus daar waar nodig worden bijgesteld.<text:s/></text:p>
          </table:table-cell>
          <table:table-cell office:value-type="date" office:date-value="2012-05-01T00:00:00" table:style-name="ce15">
            <text:p>1-5-2012</text:p>
          </table:table-cell>
          <table:table-cell office:value-type="date" office:date-value="2013-07-31T00:00:00" table:style-name="ce15">
            <text:p>31-7-2013</text:p>
          </table:table-cell>
          <table:table-cell office:value-type="currency" office:value="133500" table:style-name="ce16">
            <text:p>€ 133.500</text:p>
          </table:table-cell>
          <table:table-cell office:value-type="float" office:value="267000" table:style-name="ce14">
            <text:p>267000</text:p>
          </table:table-cell>
          <table:table-cell office:value-type="float" office:value="82823" table:style-name="ce14">
            <text:p>82823</text:p>
          </table:table-cell>
          <table:table-cell office:value-type="float" office:value="165646" table:style-name="ce14">
            <text:p>165646</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2ESFN297</text:p>
          </table:table-cell>
          <table:table-cell office:value-type="string" table:style-name="ce17">
            <text:p>E2</text:p>
          </table:table-cell>
          <table:table-cell office:value-type="float" office:value="2012" table:style-name="ce17">
            <text:p>2012</text:p>
          </table:table-cell>
          <table:table-cell office:value-type="string" table:style-name="ce18">
            <text:p>St. Opleidings- en Ontwikkelingsfonds Arbeidsmarkt, Participatie en Diversiteit</text:p>
          </table:table-cell>
          <table:table-cell office:value-type="string" table:style-name="ce18">
            <text:p>Marum</text:p>
          </table:table-cell>
          <table:table-cell office:value-type="string" table:style-name="ce17">
            <text:p>NL</text:p>
          </table:table-cell>
          <table:table-cell office:value-type="string" table:style-name="ce17">
            <text:p>n.v.t.</text:p>
          </table:table-cell>
          <table:table-cell office:value-type="string" table:style-name="ce18">
            <text:p>Oprichting Stimuleringsfonds Leren/werken</text:p>
          </table:table-cell>
          <table:table-cell table:style-name="ce18"/>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0" table:style-name="ce20">
            <text:p>€ 0</text:p>
          </table:table-cell>
          <table:table-cell office:value-type="float" office:value="0" table:style-name="ce18">
            <text:p>0</text:p>
          </table:table-cell>
          <table:table-cell office:value-type="float" office:value="0" table:style-name="ce18">
            <text:p>0</text:p>
          </table:table-cell>
          <table:table-cell table:style-name="ce18"/>
          <table:table-cell table:style-name="ce19"/>
          <table:table-cell table:style-name="ce17"/>
          <table:table-cell office:value-type="string" table:style-name="ce19">
            <text:p>Afgewezen</text:p>
          </table:table-cell>
          <table:table-cell table:number-columns-repeated="16366"/>
        </table:table-row>
        <table:table-row table:style-name="ro2">
          <table:table-cell office:value-type="string" table:style-name="ce13">
            <text:p>2012ESFN301</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 en Ontwikkelingsfonds Openbaar Stadsvervoer</text:p>
          </table:table-cell>
          <table:table-cell office:value-type="string" table:style-name="ce14">
            <text:p>Amsterdam</text:p>
          </table:table-cell>
          <table:table-cell office:value-type="string" table:style-name="ce13">
            <text:p>NL</text:p>
          </table:table-cell>
          <table:table-cell office:value-type="string" table:style-name="ce13">
            <text:p>n.v.t.</text:p>
          </table:table-cell>
          <table:table-cell office:value-type="string" table:style-name="ce14">
            <text:p>Duurzame inzetbaarheid rijdend personeel</text:p>
          </table:table-cell>
          <table:table-cell office:value-type="string" table:style-name="ce14">
            <text:p>Een aantal ontwikkelingen in/kenmerken van de carrosseriebranche is aanleiding voor dit project: 1. een reeds langdurige trend van ontgroening en vergrijzing; 2. gebruik van steeds geavanceerdere hulpmiddelen voor het werken met steeds meer high-tech producten, incl. het verkorten van de tijd per te verrichten handeling; 3. wet- en regelgeving op het gebied van milieu, veiligheid en arbozorg; 4. een geringe aandacht voor ?Leren en Ontwikkelen?. <text:s/>Ad.1 ? Door ontgroening en vergrijzing kent de sector steeds minder jongeren en steeds meer ouderen en daardoor een toename van de gemiddelde leeftijd. Dit is een trend sinds 2000, met een korte omslag in 2007 en 2008. De sector kent een relatief groot % werknemers in de 40+ leeftijd. In de deelsector carrosseriebouw is meer dan 50% van de werknemers 40+. <text:s/>Ad.2 ? Auto?s: steeds meer technisch vernuft, nieuwe materiaalsoorten, veranderende constructies en een toenemend aandeel elektronica. Gevolg is dat het niveau van reparaties en onderhoud toeneemt. Werkprocessen wijzigen, taken veranderen, maar er is (te) weinig aandacht voor de gevolgen voor mensen (sociale innovatie). <text:s/>Ad.3 ? Medewerkers krijgen (op termijn) regelmatig te maken met fysieke problemen door het fysieke karakter van de uitvoerende functies. Er is nog te weinig structurele aandacht voor veilig en gezond werken. <text:s/>Ad.4 ? Het algemene beeld van de sector is dat Leren en Ontwikkelen nog geen ?2e natuur? is in de Carrosseriebranche. Uit onderzoek van OOC naar de uitstroom van medewerkers uit de branche blijkt dat de helft van hen vindt dat er onvoldoende mogelijkheden zijn tot bijscholing. Slechts 40% had de indruk dat de werkgever zich betrokken voelde bij de ontwikkeling van de werknemer(s). Men heeft het gevoel de eigen capaciteiten onvoldoende te kunnen benutten ( geen erkenning van vakmanschap en vakinhoudelijke expertise). <text:s text:c="2"/>Gezien voornoemde kenmerken en ontwikkelingen is het gewenst om de mensen lang(er) en productiever in de sector werkzaam te houden. Dat lukt slechts indien werknemers zich thuis blijven voelen in hun beroep en er leer- en ontwikkelmogelijkheden voor hen zijn. <text:s text:c="2"/>Met dit project streeft OOC er naar om de duurzame inzetbaarheid van medewerkers een stuk extra aandacht te geven en op de agenda te krijgen bij de bedrijven in de branche. OOC wil dit doen door met de bedrijven, werkgevers en werknemers, te werken aan een meer op leren en ontwikkelen gerichte bedrijfscultuur, passend bij de specifieke kenmerken van de sector.<text:s/></text:p>
          </table:table-cell>
          <table:table-cell office:value-type="date" office:date-value="2012-05-01T00:00:00" table:style-name="ce15">
            <text:p>1-5-2012</text:p>
          </table:table-cell>
          <table:table-cell office:value-type="date" office:date-value="2013-07-31T00:00:00" table:style-name="ce15">
            <text:p>31-7-2013</text:p>
          </table:table-cell>
          <table:table-cell office:value-type="currency" office:value="159995" table:style-name="ce16">
            <text:p>€ 159.995</text:p>
          </table:table-cell>
          <table:table-cell office:value-type="float" office:value="319990" table:style-name="ce14">
            <text:p>319990</text:p>
          </table:table-cell>
          <table:table-cell office:value-type="float" office:value="159995" table:style-name="ce14">
            <text:p>159995</text:p>
          </table:table-cell>
          <table:table-cell office:value-type="float" office:value="381723" table:style-name="ce14">
            <text:p>381723</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2ESFN302</text:p>
          </table:table-cell>
          <table:table-cell office:value-type="string" table:style-name="ce17">
            <text:p>E2</text:p>
          </table:table-cell>
          <table:table-cell office:value-type="float" office:value="2012" table:style-name="ce17">
            <text:p>2012</text:p>
          </table:table-cell>
          <table:table-cell office:value-type="string" table:style-name="ce18">
            <text:p>Stichting Arbeidsmarkt Gehandicaptenzorg</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Duurzame inzetbaarheid in de Gehandicaptenzorg</text:p>
          </table:table-cell>
          <table:table-cell office:value-type="string" table:style-name="ce18">
            <text:p>De OS-sector omvat aanbieders van stadsvervoer zoals GVB, RET en HTM. Er zijn ruim 9000 mensen werkzaam in de sector waarvan c.a. 90% als bestuurder van bus, tram en metro en daarmee verbonden technisch en controlerend personeel. Statistieken mbt werken in de OS sector tonen een verontrustend beeld: -Verzuimpercentage ligt met 8-10% ver boven het landelijk gemiddelde. -Voortijdige- en gedeeltelijke uitval binnen de branche is hoog (wia instroom ca 2% en ca 12-15 overleden medewerkers p/j). <text:s/>Oorzaken zijn er op het eerste gezicht genoeg: -50% van de medewerkers kampt met (ongezond) overgewicht. -30% heeft het metabole syndroom( o.a. hoge bloeddruk) en ontwikkeld diabetes type 2. -35% klachten houdings- en bewegingsapparaat. -28% Psychische klachten. <text:s/>Toekomstige effecten zijn een afname van belastbaarheid van medewerkers. Met als gevolg klachten aan het houding- en bewegingsapparaat en interne problemen als hart en vaatziekten die langdurige uitval uit het arbeidsproces tot gevolg hebben. Eerdere inventarisatie levert een verontrustend beeld op: 1 Leefstijl: een groot deel van de medewerkers beweegt te weinig en eet te veel/ongezond. <text:s/>2 Onregelmatige diensten: OS-bedrijven zijn 24-7, 365 dagen per jaar operationeel. Dit resulteert in onregelmatig werk, verstoring dag/nacht ritme, onregelmatige eetgewoonten, te weinig lichaamsbeweging. <text:s/>3 Leeftijd: de branche kent een hoge gemiddelde leeftijd (49,5 en stijgend) en 52% is ouder dan 60. 4 Opleidingsniveau: uitvoerend personeel is veelal laag geschoold en afkomstig uit een laag sociaal/kansarm milieu, waar ongezonde eet- en beweegpatronen veel voorkomen. Er spelen regelmatig privÃ© gebonden factoren zoals schulden. Dit leidt tot veel stress en negatieve gezondheidseffecten. 5 Maatschappelijk: Rijdend personeel heeft een dienstverlenend beroep. Naast de directe spanning en verantwoordelijk, wordt personeel <text:s/>geconfronteerd met en slachtoffer van agressief (toenemend in ernst) gedrag. T.b.v. de sector een pro actief gezondheids-, veiligheids- (agressie) en vitaliteitsbeleid te ontwikkelen wat bijdraagt aan de verbetering van duurzame inzetbaarheid van werknemers en cultuuromslag op dit vlak. Die cultuuromslag is het lange termijn doel. In 1e instantie zal de meeste aandacht uitgaan naar fysieke (gezondheid) problemen bij medewerkers. Verbetering en bewustwording zal bijdragen aan het terugdringen van ziekteverzuim/uitval uit het arbeidsproces.<text:s text:c="7"/></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60000" table:style-name="ce20">
            <text:p>€ 160.000</text:p>
          </table:table-cell>
          <table:table-cell office:value-type="float" office:value="320000" table:style-name="ce18">
            <text:p>320000</text:p>
          </table:table-cell>
          <table:table-cell office:value-type="float" office:value="160000" table:style-name="ce18">
            <text:p>160000</text:p>
          </table:table-cell>
          <table:table-cell office:value-type="float" office:value="320433" table:style-name="ce18">
            <text:p>320433</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2ESFN305</text:p>
          </table:table-cell>
          <table:table-cell office:value-type="string" table:style-name="ce17">
            <text:p>E2</text:p>
          </table:table-cell>
          <table:table-cell office:value-type="float" office:value="2012" table:style-name="ce17">
            <text:p>2012</text:p>
          </table:table-cell>
          <table:table-cell office:value-type="string" table:style-name="ce18">
            <text:p>Opleidings- en Ontwikkelingsfonds Carrosserie</text:p>
          </table:table-cell>
          <table:table-cell office:value-type="string" table:style-name="ce18">
            <text:p>Nieuwegein</text:p>
          </table:table-cell>
          <table:table-cell office:value-type="string" table:style-name="ce17">
            <text:p>NL</text:p>
          </table:table-cell>
          <table:table-cell office:value-type="string" table:style-name="ce17">
            <text:p>n.v.t.</text:p>
          </table:table-cell>
          <table:table-cell office:value-type="string" table:style-name="ce18">
            <text:p>Stimuleren van arbeidsmobiliteit in de mobiliteits</text:p>
          </table:table-cell>
          <table:table-cell office:value-type="string" table:style-name="ce18">
            <text:p>Stichting Arbeidsmarkt Gehandicaptenzorg (StAG) wil duurzame inzetbaarheid in de branche gehandicaptenzorg agenderen, stimuleren en ondersteunen. Voor het realiseren van deze doelstelling wil zij activiteiten ontplooien in het verlengde van haar onderzoek over duurzame inzetbaarheid <text:s/>?. <text:s/>StAG vindt dat ?duurzaam inzetbaar zijn? een vanzelfsprekendheid moet zijn voor werkgever en werknemer en een wederzijdse verantwoordelijkheid is. De werkgever faciliteert de werknemer en biedt randvoorwaarden waarbinnen de werknemer duurzaam inzetbaar kan zijn. De werknemer heeft een betrokken en pro-actieve rol. Hij regisseert zijn eigen ?werkleven? en neemt verantwoordelijkheid. In het belang van de branche hebben werkgevers de taak de employability van werknemers te stimuleren, zodat zij ook in andere gehandicaptenzorginstellingen inzetbaar zijn. <text:s/>Integrale aanpak In 2012-2013 is StAG voornemens een concrete en integrale aanpak voor en met werkgevers en werknemers in de branche gehandicaptenzorg te realiseren. Deze - robuuste - aanpak bestaat uit onderstaande - met elkaar samenhangende en elkaar versterkende ? activiteiten. Hiermee wil StAG beweging wil in de branche op het gebied van duurzame inzetbaarheid. Achter ieder van de activiteiten is vermeld op welk product uit artikel E20 lid 1 deze aansluit. <text:s/>1. Ontwikkeling stappenplan duurzame inzetbaarheid (e) 2. Pilots methodiek ?Van afdelingsfoto naar actiefilm (e) 3. Ontwikkelen e-experience leidinggevenden (e) 4. Pilots ?Sterk in je werk? (e) 5. Leernetwerk duurzame inzetbaarheid (c) 6. Ontwikkeling catalogus duurzame inzetbaarheid (f) 7. Praktijknetwerken Sociale Innovatie (e) Bij alle activiteiten worden vertegenwoordigers uit de branche betrokken: als deelnemer aan een pilot, klankbordgroep of lerend netwerk. <text:s text:c="2"/>De activiteiten 1 t/m 6 worden uitgevoerd met ondersteuning van adviseurs van Qidos. Activiteit 7 wordt uitgevoerd met ondersteuning van adviseurs van Kessels &amp; Smit. In verband met de complexiteit van de aanpak heeft StAG een adviseur duurzame inzetbaarheid van CAOP ingeschakeld voor aanvullende deskundigheid, de afstemming met vertegenwoordigers van de branche (alle 7 activiteiten) en gericht op toekomstige verspreiding van de producten in de branche (f). <text:s/>Bijlage bestaande uit: ? visiedocument ?Duurzame inzetbaarheid? StAG met offerte Qidos ? projectplan ?Praktijknetwerken Sociale Innovatie? StAG met offerte Kessels &amp; Smit<text:s/></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40000" table:style-name="ce20">
            <text:p>€ 140.000</text:p>
          </table:table-cell>
          <table:table-cell office:value-type="float" office:value="280000" table:style-name="ce18">
            <text:p>280000</text:p>
          </table:table-cell>
          <table:table-cell office:value-type="float" office:value="140000" table:style-name="ce18">
            <text:p>140000</text:p>
          </table:table-cell>
          <table:table-cell office:value-type="float" office:value="281438" table:style-name="ce18">
            <text:p>281438</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2ESFN308</text:p>
          </table:table-cell>
          <table:table-cell office:value-type="string" table:style-name="ce13">
            <text:p>E2</text:p>
          </table:table-cell>
          <table:table-cell office:value-type="float" office:value="2012" table:style-name="ce13">
            <text:p>2012</text:p>
          </table:table-cell>
          <table:table-cell office:value-type="string" table:style-name="ce14">
            <text:p>Stichting Arbeidsmarkt- en Opleidingsbeleid Verpleeg-, Verzorgingshuizen en Thuiszorg</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duurzaam werken in de VVT 2.0</text:p>
          </table:table-cell>
          <table:table-cell office:value-type="string" table:style-name="ce14">
            <text:p>Met dit project streven het Opleidings- en Ontwikkelingsfonds voor de Motorvoertuigen- en Tweewielerbranche (OOMT) en het Opleidings- en Ontwikkelingsfonds Carrosseriebranche (OOC ? aanvrager) er naar om de mogelijkheden tot intersectorale mobiliteit te verkennen, een instrument te ontwikkelen om dit eenvoudig inzichtelijk te maken en de mogelijkheden breed onder de aandacht te brengen bij werkenden in beide branches. <text:s/>De carrosserie- en schadeherstelbranche kent door ontgroening en vergrijzing steeds minder jongeren en steeds meer ouderen, en daardoor een toename van de gemiddelde leeftijd. Dit is een trend sinds 2000, met een korte omslag in 2007 en 2008. De sector kent een relatief groot % werknemers in de 40+ leeftijd. In de deelsector carrosseriebouw is meer dan 50% van de werknemers 40+. <text:s/>De Motorvoertuigenbranche <text:s/>kent een iets gunstigere leeftijdsopbouw, maar ook hier is sprake van vergrijzing. Het aantal jongeren tot 25 jaar is vrij stabiel, maar de groep van 25-34 jaar is dalende. De leeftijdspiek verschuift in de periode 1995-2009 van 25 naar 39 jaar. <text:s text:c="2"/>In een onderzoek naar levensfase bewust Personeelsbeleid in de Metaal en Techniek (IVA, 2010) komt duidelijk naar voren dat er weinig mogelijkheden lijken te zijn voor verandering van functie of doorstroming in functies binnen de Metaal en Techniek. Dit is een logisch gevolg van de grote hoeveelheid kleine organisaties waarin weinig ?lagen? zijn. Omdat het fysieke karakter van de uitvoerende functies in de sector regelmatig leidt tot fysieke problemen, is mobiliteit tussen functies een belangrijk thema. Mobiliteit is immers een belangrijke bron voor de duurzame inzetbaarheid van medewerkers. Mobiliteit kan zich richten op een wijziging van zware beroepen naar minder zware beroepen, maar ook naar een functie op een hoger niveau in de eigen en/of een andere branche of sector. <text:s/>Bekeken binnen de Metaal en Techniek, vormen OOC- en OOMT-bedrijven van oudsher <text:s/>belangrijke bestemmingen voor elkaars medewerkers. Zowel vanuit OOMT naar OOC als vice versa. Dit lijkt logisch omdat de activiteiten van beide branches in elkaars verlengde liggen. Er vindt intersectorale mobiliteit tussen beide sectoren plaats, maar beperkt. Beide sectorfondsen zijn van mening dat er meer mogelijk is/moet zijn. Het ontbreekt aan een gebruiksvriendelijk hulpmiddel waarmee snel inzicht kan worden verkregen in de mogelijkheden. In dit project wordt dit gezamenlijke hulpmiddel ontwikkeld en beproefd.</text:p>
          </table:table-cell>
          <table:table-cell office:value-type="date" office:date-value="2012-05-01T00:00:00" table:style-name="ce15">
            <text:p>1-5-2012</text:p>
          </table:table-cell>
          <table:table-cell office:value-type="date" office:date-value="2013-07-31T00:00:00" table:style-name="ce15">
            <text:p>31-7-2013</text:p>
          </table:table-cell>
          <table:table-cell office:value-type="currency" office:value="154578" table:style-name="ce16">
            <text:p>€ 154.578</text:p>
          </table:table-cell>
          <table:table-cell office:value-type="float" office:value="309156" table:style-name="ce14">
            <text:p>309156</text:p>
          </table:table-cell>
          <table:table-cell office:value-type="float" office:value="135703" table:style-name="ce14">
            <text:p>135703</text:p>
          </table:table-cell>
          <table:table-cell office:value-type="float" office:value="271408" table:style-name="ce14">
            <text:p>271408</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2ESFN309</text:p>
          </table:table-cell>
          <table:table-cell office:value-type="string" table:style-name="ce17">
            <text:p>E2</text:p>
          </table:table-cell>
          <table:table-cell office:value-type="float" office:value="2012" table:style-name="ce17">
            <text:p>2012</text:p>
          </table:table-cell>
          <table:table-cell office:value-type="string" table:style-name="ce18">
            <text:p>Stichting Colland Arbeidsmarktbeleid</text:p>
          </table:table-cell>
          <table:table-cell office:value-type="string" table:style-name="ce18">
            <text:p>Woerden</text:p>
          </table:table-cell>
          <table:table-cell office:value-type="string" table:style-name="ce17">
            <text:p>NL</text:p>
          </table:table-cell>
          <table:table-cell office:value-type="string" table:style-name="ce17">
            <text:p>n.v.t.</text:p>
          </table:table-cell>
          <table:table-cell office:value-type="string" table:style-name="ce18">
            <text:p>Duurzame inzetbaarheid in Colland sectoren</text:p>
          </table:table-cell>
          <table:table-cell office:value-type="string" table:style-name="ce18">
            <text:p>In dit project worden de (tussentijdse) opbrengsten uit de pilots Duurzaam werken in de VVT verzilverd, doorontwikkeld en ontsloten. Het doel hiervan is om zorgorganisaties en medewerkers in de VVT daadwerkelijk aan te zetten tot duurzaam werken in de VVT door het ontwikkelen en presenteren van goed overdraagbare varianten voor een integrale benadering van duurzame inzetbaarheid binnen de branche. <text:s/>Door de verwachte krapte op de arbeidsmarkt, de toenemende zorgvraag en de voorgenomen verhoging van de AOW-leeftijd wordt het meer en meer belangrijk dat medewerkers in de VVT duurzaam inzetbaar zijn. Onder duurzaam inzetbaar verstaan de sociale partners in de VVT dat <text:s/>medewerkers met plezier, gezond, competente, productief <text:s/>en gemotiveerde wijze in de zorg kunnen blijven werken, nu en in de toekomst. <text:s/>Duurzame inzetbaarheid is een gezamenlijke verantwoordelijkheid van werkgevers en medewerkers. Er zijn veel factoren die van invloed zijn op de inzetbaarheid van medewerkers. Bovendien verschillen deze per persoon en kunnen ze gedurende de loopbaan en/of levensfase veranderen. De sociale partners willen organisaties stimuleren en ondersteunen bij de implementatie van een integrale aanpak van duurzame inzetbaarheid. Daarnaast willen zij de ontwikkeling en doorstroom van medewerkers bevorderen. Om de inzetbaarheid in de sector te versterken, is in 2009 het project Duurzaam werken in de VVT gestart. <text:s/>Dankzij het project Duurzaam werken in de VVT hebben instellingen die aan Ã©Ã©n van de vijf pilots meededen, hun personeelsbeleid voor de duurzame inzetbaarheid van medewerkers kunnen versterken. <text:s/>Voor drie pilots is een deelrapport opgeleverd met (tussentijdse) opbrengsten. Het onderzoeksinstituut Astri adviseert hierin om door te pakken op de opbrengsten en het geleerde in de pilots. In samenspraak met de begeleidingscommissie Duurzaam Werken in de VVT is het nu voorliggende plan ontwikkeld, dat voorziet in de behoefte aan een integrale, praktijkgerichte en overdraagbare benadering van duurzame inzetbaarheid in de VVT-sector.<text:s/></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06940" table:style-name="ce20">
            <text:p>€ 106.940</text:p>
          </table:table-cell>
          <table:table-cell office:value-type="float" office:value="213880" table:style-name="ce18">
            <text:p>213880</text:p>
          </table:table-cell>
          <table:table-cell office:value-type="float" office:value="74751" table:style-name="ce18">
            <text:p>74751</text:p>
          </table:table-cell>
          <table:table-cell office:value-type="float" office:value="149502" table:style-name="ce18">
            <text:p>149502</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2ESFN310</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fonds Levensmiddelenindustrie</text:p>
          </table:table-cell>
          <table:table-cell office:value-type="string" table:style-name="ce14">
            <text:p>Ede</text:p>
          </table:table-cell>
          <table:table-cell office:value-type="string" table:style-name="ce13">
            <text:p>NL</text:p>
          </table:table-cell>
          <table:table-cell office:value-type="string" table:style-name="ce13">
            <text:p>n.v.t.</text:p>
          </table:table-cell>
          <table:table-cell office:value-type="string" table:style-name="ce14">
            <text:p>Levensmiddelenindustrie aan zet</text:p>
          </table:table-cell>
          <table:table-cell office:value-type="string" table:style-name="ce14">
            <text:p>1. Werken aan morgen in de agrarische en groene sector <text:s/>Dit plan richt zich op het bevorderen van ?gezond langer doorwerken? door <text:s/>a. Analyse huidige praktijk; b. Stimuleren van nieuwe oplossingen; c. Leeftijdsproof maken arbo-instrumenten en -processen d. Bevorderen van vitaliteit; <text:s/>e. Uitvoering en verslag communicatieactiviteiten. <text:s/>Ad a) Gestart wordt met een analyse van knelpunten, oplossingen en good practices voor oudere werknemers en ondernemers in de 12 agrarische deelsectoren. Hierbij worden in kaart gebracht: leeftijdsopbouw, in-, uit- en doorstroom per sector en wat zijn uit het oogpunt van langer doorwerken kritische werkzaamheden en good practices. <text:s text:c="2"/>Ad b) O.b.v. de analyse worden nieuwe oplossingen gestimuleerd en uitgedragen in de sector. Het stimuleren van nieuwe oplossingen gebeurt d.m.v. van een prijsvraag en het raadplegen van zogenaamde koplopers. <text:s/>Ad c) Aandacht voor de specifieke risico?s voor oudere werknemers wordt ingebed in bestaande arboproducten en ?processen. <text:s/>Ad d) Vitaliteit zal worden bevorderd door: - Het ontwikkelen van nieuwe instrumenten, bv. vitaliteitscan voor bedrijven, een e-learning voor werkgevers en werknemers, een training voor studiegroepen en combinatie van werkvermogensmonitor met preventief medisch onderzoek (PMO). - Het aanbieden van de werkvermogensmonitor (persoonlijke inzetbaarheidsscan) <text:s/>Ad e) Communicatie gericht op twee doelen: bewustwording van ondernemers en werknemers om op tijd met het thema langer doorwerken aan de slag te gaan en het uitdragen van nieuwe oplossingen en good practices. <text:s text:c="2"/>2. Levenfasebewustbeleid Dierhouderij Sociale partners in de Dierhouderij hebben besloten om afspraken te maken en uit te werken over de invulling van Leeftijdsbewust Personeelsbeleid, EVC, ouderenbeleid en ouderschapsverlof (balans werk en privÃ©). Een analyse moet informatie opleveren voor het ontwikkelen van sectoraal leeftijdsbewust personeelsbeleid. Het doel van het onderzoek is inzicht krijgen en beleid te maken in wat werknemers nodig hebben om zo lang mogelijk veilig, gezond en met plezier in de sector te blijven werken. Leeftijdsbewust personeelsbeleid speelt in op de verschillende levensfasen van werknemers, zodat zij optimaal worden ondersteund in hun ontwikkeling. Het doel is werknemers zo lang mogelijk voor de sector te behouden. <text:s/>Onderdelen zijn: 1. Onderzoek en analyse van de situatie in de sector 2. Beleidsontwikkeling 3. Uitvoering en verslag voorlichting en communicatie.</text:p>
          </table:table-cell>
          <table:table-cell office:value-type="date" office:date-value="2012-05-02T00:00:00" table:style-name="ce15">
            <text:p>2-5-2012</text:p>
          </table:table-cell>
          <table:table-cell office:value-type="date" office:date-value="2013-08-01T00:00:00" table:style-name="ce15">
            <text:p>1-8-2013</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157936" table:style-name="ce14">
            <text:p>157936</text:p>
          </table:table-cell>
          <table:table-cell office:value-type="float" office:value="315873" table:style-name="ce14">
            <text:p>315873</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2ESFN311</text:p>
          </table:table-cell>
          <table:table-cell office:value-type="string" table:style-name="ce17">
            <text:p>E2</text:p>
          </table:table-cell>
          <table:table-cell office:value-type="float" office:value="2012" table:style-name="ce17">
            <text:p>2012</text:p>
          </table:table-cell>
          <table:table-cell office:value-type="string" table:style-name="ce18">
            <text:p>OTIB</text:p>
          </table:table-cell>
          <table:table-cell office:value-type="string" table:style-name="ce18">
            <text:p>Woerden</text:p>
          </table:table-cell>
          <table:table-cell office:value-type="string" table:style-name="ce17">
            <text:p>NL</text:p>
          </table:table-cell>
          <table:table-cell office:value-type="string" table:style-name="ce17">
            <text:p>n.v.t.</text:p>
          </table:table-cell>
          <table:table-cell office:value-type="string" table:style-name="ce18">
            <text:p>Sociale Innovatie in de Installatiesector</text:p>
          </table:table-cell>
          <table:table-cell office:value-type="string" table:style-name="ce18">
            <text:p>In de levensmiddelenindustrie werken ca. 100.000 medewerkers (fte). De gemiddelde leeftijd van productiepersoneel ligt boven de 45 jaar. Met het oog op de concurrentiekracht en de huidige arbeidsmarktontwikkelingen stelt dit de industrie voor de vraag: hoe houden we onze medewerkers fit voor het werk? Fit in de zin van: gezond en vitaal, passend bij de competenties en talenten van de medewerkers Ã©n van toegevoegde waarde voor de organisatie. De SOL beoogt met de regeling oplossingen te vinden die bijdragen aan het gezond en vitaal houden van de medewerkers en het verhogen van de arbeidsproductiviteit. De sector kiest voor een branchespecifieke insteek. De resultaten van deze brancheprojecten zijn overdraagbaar naar de levensmiddelenindustrie breed. In de industrie werken veel werknemers in ploegendiensten of hebben te maken met onregelmatige arbeidstijden. Met name bij oudere werknemers geeft dit een extra belasting op de gezondheid. In de groente- en fruitverwerkende industrie is het initiatief genomen om een onderzoek te doen naar de invloeden van onregelmatig werken op de gezondheid om vervolgens een platform te ontwikkelen dat: ? adequaat richting geeft aan de voorlichting en discussie rondom nachtwerk ? praktische antwoorden geeft op vragen van bedrijven en ? beschikbare inzichten en kennis vertaalt in onderzoek- en voorlichtingsprogramma?s. <text:s/>De zuivelindustrie pakt het thema gezond, veilig en vitaal op door het ontwikkelen van een geÃ¯ntegreerd gezondheidsbeleid bestaande uit preventie-, arbo-, verzuim- en re-integratiebeleid. In het project beoogt men een cultuuromslag te realiseren; waarbij het ?eigen regie model? centraal staat. Dit gaat ervan uit dat je ziekteverzuim <text:s/>aanpakt bij de bron, je denkt vanuit oplossingen, leidinggevenden een belangrijke rol hierin hebben en HRM faciliterend is. Na de implementatie volgt voor de medewerkers een eigen profiel bestaande uit een persoonlijk vitaliteitprogramma en een 2-jarige gezondheidscontrole. Gedurende het gehele proces worden best practices met elkaar gedeeld. <text:s/>Daarnaast wil de zuivelindustrie een pilot uitzetten rondom het bevorderen van de arbeidsproductiviteit. Op verschillende locaties wordt geÃ«xperimenteerd met <text:s/>flexibiliteitstrategieÃ«n: welke strategie biedt de beste kansen om tot nieuwe duurzame arbeidstijdarrangementen te komen? Door het verbeteren <text:s/>van de arbeidsrelatie verwacht de sector interessanter te worden voor jongeren die belang hechten aan een meer flexibele inrichting van hun werk.</text:p>
          </table:table-cell>
          <table:table-cell office:value-type="date" office:date-value="2012-05-02T00:00:00" table:style-name="ce19">
            <text:p>2-5-2012</text:p>
          </table:table-cell>
          <table:table-cell office:value-type="date" office:date-value="2013-07-31T00:00:00" table:style-name="ce19">
            <text:p>31-7-2013</text:p>
          </table:table-cell>
          <table:table-cell office:value-type="currency" office:value="159790" table:style-name="ce20">
            <text:p>€ 159.790</text:p>
          </table:table-cell>
          <table:table-cell office:value-type="float" office:value="319580" table:style-name="ce18">
            <text:p>319580</text:p>
          </table:table-cell>
          <table:table-cell office:value-type="float" office:value="128955" table:style-name="ce18">
            <text:p>128955</text:p>
          </table:table-cell>
          <table:table-cell office:value-type="float" office:value="257910" table:style-name="ce18">
            <text:p>257910</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2ESFN313</text:p>
          </table:table-cell>
          <table:table-cell office:value-type="string" table:style-name="ce13">
            <text:p>E2</text:p>
          </table:table-cell>
          <table:table-cell office:value-type="float" office:value="2012" table:style-name="ce13">
            <text:p>2012</text:p>
          </table:table-cell>
          <table:table-cell office:value-type="string" table:style-name="ce14">
            <text:p>Stichting Arbeidsmarkt- en Opleidingsbeleid Verpleeg-, Verzorgingshuizen en Thuiszorg</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Jobcarving in verpleeg- en verzorgingshuizen</text:p>
          </table:table-cell>
          <table:table-cell office:value-type="string" table:style-name="ce14">
            <text:p>Binnen de technische Installatiesector (TI) is sociale innovatie al langere tijd een onderwerp waar veel aandacht naar uitgaat. In het kader hiervan is het voor OTIB dan ook een logische stap om met behulp van ESF-E middelen diverse activiteiten op dit gebied te intensiveren. Dit betekent dat OTIB een samenhangend pakket aan activiteiten in het programma wil opnemen, bestaande uit onderzoek, ontwikkeling en uitvoering (pilot). De betreffende onderwerpen zijn: 1. (School)loopbanen en intersectorale mobiliteit met daaraan gekoppeld de ontwikkeling van instrumenten op het gebied van loopbanen. Het betreffen drie onderzoeken; Intersectorale mobiliteit (ITS), relevante patronen van (school)loopbanen (ITS) en arbeidsbeleid in de sector (WEA). De onderzoeksrapporten zullen als projectresultaat worden opgeleverd maar de resultaten en de daaruit volgende aanbevelingen zullen tevens worden opgenomen in het op te stellen en uit te voeren communicatieplan. Gekoppeld aan de onderzoeken zal de ontwikkeling van een uitvoeringsinstrument (Skills-kompas) plaatsvinden. Dit instrument is bruikbaar in het kader van loopbaanontwikkeling en zal tevens in de praktijk worden getest. 2. Voor de verdere promotie van veilig, gezond en vitaal werken zal binnen de reeds bestaande instrumentaria van OTIB op het gebied van ARBO een extra instrument voor de sector worden ontwikkeld. Binnen de bestaande Skills-manager zal een instrument worden ingepast en getest met betrekking tot vitaliteit en veiligheid. Het aangepaste instrument zal middels pilots worden getest en verder ontwikkeld. De resultaten zullen algemeen ter beschikking worden gesteld en tevens worden opgenomen in het communicatieplan. <text:s/>3. Als laatste onderdeel zal aandacht worden besteed aan het duurzaam ondernemerschap onder werknemers. Ter bewustwording en stimulering zal OTIB een ?spel? ontwikkelen met een zeer sterke bewustwordingscomponent gekoppeld aan sociale patronen gericht op samenwerken en ondernemen. De steekwoorden zijn dan ook; samenwerken, goede communicatie, resultaatgerichtheid en leren en verbeteren. Deze activiteit zal als pilot binnen ondernemingen worden getest en uiteraard ook weer onderdeel uitmaken van het communicatieplan. De totale projectuitvoering zal voor een deel plaatsvinden middels gespecialiseerde OTIB medewerkers maar het grootste deel zal worden uitbesteed aan gespecialiseerde partijen.<text:s/></text:p>
          </table:table-cell>
          <table:table-cell office:value-type="date" office:date-value="2012-05-02T00:00:00" table:style-name="ce15">
            <text:p>2-5-2012</text:p>
          </table:table-cell>
          <table:table-cell office:value-type="date" office:date-value="2013-08-01T00:00:00" table:style-name="ce15">
            <text:p>1-8-2013</text:p>
          </table:table-cell>
          <table:table-cell office:value-type="currency" office:value="145124" table:style-name="ce16">
            <text:p>€ 145.124</text:p>
          </table:table-cell>
          <table:table-cell office:value-type="float" office:value="290248" table:style-name="ce14">
            <text:p>290248</text:p>
          </table:table-cell>
          <table:table-cell office:value-type="float" office:value="117320" table:style-name="ce14">
            <text:p>117320</text:p>
          </table:table-cell>
          <table:table-cell office:value-type="float" office:value="234640" table:style-name="ce14">
            <text:p>234640</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2ESFN314</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fonds Levensmiddelenindustrie</text:p>
          </table:table-cell>
          <table:table-cell office:value-type="string" table:style-name="ce14">
            <text:p>Ede</text:p>
          </table:table-cell>
          <table:table-cell office:value-type="string" table:style-name="ce13">
            <text:p>NL</text:p>
          </table:table-cell>
          <table:table-cell office:value-type="string" table:style-name="ce13">
            <text:p>n.v.t.</text:p>
          </table:table-cell>
          <table:table-cell office:value-type="string" table:style-name="ce14">
            <text:p>Levensmiddelenindustrie stimuleert mobiliteit</text:p>
          </table:table-cell>
          <table:table-cell table:style-name="ce14"/>
          <table:table-cell office:value-type="date" office:date-value="2012-05-01T00:00:00" table:style-name="ce15">
            <text:p>1-5-2012</text:p>
          </table:table-cell>
          <table:table-cell office:value-type="date" office:date-value="2013-07-31T00:00:00" table:style-name="ce15">
            <text:p>31-7-2013</text:p>
          </table:table-cell>
          <table:table-cell office:value-type="currency" office:value="0" table:style-name="ce16">
            <text:p>€ 0</text:p>
          </table:table-cell>
          <table:table-cell office:value-type="float" office:value="0" table:style-name="ce14">
            <text:p>0</text:p>
          </table:table-cell>
          <table:table-cell office:value-type="float" office:value="0" table:style-name="ce14">
            <text:p>0</text:p>
          </table:table-cell>
          <table:table-cell table:style-name="ce14"/>
          <table:table-cell office:value-type="date" office:date-value="2012-10-16T00:00:00" table:style-name="ce15">
            <text:p>16-10-2012</text:p>
          </table:table-cell>
          <table:table-cell table:style-name="ce13"/>
          <table:table-cell office:value-type="string" table:style-name="ce15">
            <text:p>Ingetrokken voor verlening</text:p>
          </table:table-cell>
          <table:table-cell table:number-columns-repeated="16366"/>
        </table:table-row>
        <table:table-row table:style-name="ro2">
          <table:table-cell office:value-type="string" table:style-name="ce17">
            <text:p>2012ESFN315</text:p>
          </table:table-cell>
          <table:table-cell office:value-type="string" table:style-name="ce17">
            <text:p>E2</text:p>
          </table:table-cell>
          <table:table-cell office:value-type="float" office:value="2012" table:style-name="ce17">
            <text:p>2012</text:p>
          </table:table-cell>
          <table:table-cell office:value-type="string" table:style-name="ce18">
            <text:p>Stichting Beheer Collectieve Middelen (SBCM)</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WPO interactief</text:p>
          </table:table-cell>
          <table:table-cell table:style-name="ce18"/>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0" table:style-name="ce20">
            <text:p>€ 0</text:p>
          </table:table-cell>
          <table:table-cell office:value-type="float" office:value="0" table:style-name="ce18">
            <text:p>0</text:p>
          </table:table-cell>
          <table:table-cell office:value-type="float" office:value="0" table:style-name="ce18">
            <text:p>0</text:p>
          </table:table-cell>
          <table:table-cell table:style-name="ce18"/>
          <table:table-cell office:value-type="date" office:date-value="2012-08-27T00:00:00" table:style-name="ce19">
            <text:p>27-8-2012</text:p>
          </table:table-cell>
          <table:table-cell table:style-name="ce17"/>
          <table:table-cell office:value-type="string" table:style-name="ce19">
            <text:p>Ingetrokken voor verlening</text:p>
          </table:table-cell>
          <table:table-cell table:number-columns-repeated="16366"/>
        </table:table-row>
        <table:table-row table:style-name="ro2">
          <table:table-cell office:value-type="string" table:style-name="ce17">
            <text:p>2012ESFN318</text:p>
          </table:table-cell>
          <table:table-cell office:value-type="string" table:style-name="ce17">
            <text:p>E2</text:p>
          </table:table-cell>
          <table:table-cell office:value-type="float" office:value="2012" table:style-name="ce17">
            <text:p>2012</text:p>
          </table:table-cell>
          <table:table-cell office:value-type="string" table:style-name="ce18">
            <text:p>stichting OOMT</text:p>
          </table:table-cell>
          <table:table-cell office:value-type="string" table:style-name="ce18">
            <text:p>Houten</text:p>
          </table:table-cell>
          <table:table-cell office:value-type="string" table:style-name="ce17">
            <text:p>NL</text:p>
          </table:table-cell>
          <table:table-cell office:value-type="string" table:style-name="ce17">
            <text:p>n.v.t.</text:p>
          </table:table-cell>
          <table:table-cell office:value-type="string" table:style-name="ce18">
            <text:p>Duurzame inzetbaarheid in de mobiliteitsbranche</text:p>
          </table:table-cell>
          <table:table-cell office:value-type="string" table:style-name="ce18">
            <text:p>In dit project wordt de methodiek van jobcarving verder uitgewerkt en getoetst in verpleeg- en verzorgingshuizen (sector VVT). De methodiek is recent ontwikkeld om duurzame functies te creÃ«ren in bedrijven voor mensen met een SW-status (sociale werkvoorziening). Het doel van dit gezamenlijke project is het vergroten van de duurzame inzetbaarheid van personeel in de VVT-sector, door het bevorderen van de sociale innovatie en het stimuleren van de arbeidsmobiliteit van werknemers in de SW-sector. De VVT-sector zal namelijk de komende jaren geconfronteerd worden met een stijgende zorgvraag en een toenemende krapte op de arbeidsmarkt, met name op niveau 3 en hoger. Naast het bevorderen van de instroom is het in toenemende mate van belang om medewerkers in de branche te behouden en te zoeken naar slimme oplossingen (sociale innovaties). Voor de SW-sector is het in het van belang dat zoveel medewerkers die niet aangewezen zijn op beschut werk zo regulier mogelijk gaan werken. SBCM beschouwt de VVT als kansrijke sector voor SW-medewerkers. Een nieuwe, innovatieve benadering die op bovengenoemde vraagstelling een antwoord kan geven is functiecreatie. Binnen deze methodiek wordt op basis van het analyseren van bestaande werkprocessen het werk anders ingedeeld, om aldus nieuwe functies te creÃ«ren voor mensen met een SW-indicatie, en tegelijkertijd een betere benutting te realiseren van de arbeidscapaciteiten en mogelijkheden van de zittende werknemers. Functiecreatie is recent toegepast in ziekenhuizen. Zo zijn er op de verpleegafdelingen functies gecreÃ«erd op het niveau van ?helpende?, die verantwoordelijk zijn voor de elementaire verzorgende en huishoudelijke taken: functies die eerder niet bestonden en goed aansluiten bij de werkmogelijkheden van SW-medewerkers. De gediplomeerde verpleegkundigen hebben daardoor meer tijd om zich op verpleegkundig handelen en communicatie met de patiÃ«nten te richten. Gebleken is dat door middel van functiecreatie de kwaliteit van het werk van de verplegenden en verzorgenden is verhoogd doordat zij zich meer kunnen richten op hun kerntaken, en is hun arbeidstevredenheid verhoogd doordat er meer een beroep wordt gedaan op hun kerncompetenties. Tegelijkertijd is er ruimte geschapen voor het creÃ«ren van functies die een beroep doen op de kerncompetenties van mensen met een SW-indicatie. De werkzaamheden die door de betreffende medewerkers worden uitgevoerd, vormen nieuwe volwaardige functies binnen de zorginstellingen.<text:s/></text:p>
          </table:table-cell>
          <table:table-cell office:value-type="date" office:date-value="2012-05-01T00:00:00" table:style-name="ce19">
            <text:p>1-5-2012</text:p>
          </table:table-cell>
          <table:table-cell office:value-type="date" office:date-value="2013-07-31T00:00:00" table:style-name="ce19">
            <text:p>31-7-2013</text:p>
          </table:table-cell>
          <table:table-cell office:value-type="currency" office:value="159985" table:style-name="ce20">
            <text:p>€ 159.985</text:p>
          </table:table-cell>
          <table:table-cell office:value-type="float" office:value="319970" table:style-name="ce18">
            <text:p>319970</text:p>
          </table:table-cell>
          <table:table-cell office:value-type="float" office:value="85863" table:style-name="ce18">
            <text:p>85863</text:p>
          </table:table-cell>
          <table:table-cell office:value-type="float" office:value="171726" table:style-name="ce18">
            <text:p>171726</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2ESFN320</text:p>
          </table:table-cell>
          <table:table-cell office:value-type="string" table:style-name="ce13">
            <text:p>E2</text:p>
          </table:table-cell>
          <table:table-cell office:value-type="float" office:value="2012" table:style-name="ce13">
            <text:p>2012</text:p>
          </table:table-cell>
          <table:table-cell office:value-type="string" table:style-name="ce14">
            <text:p>Stichting Fonds Architectenbureaus</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Duurzame inzetbaarheid in de architectenbranche</text:p>
          </table:table-cell>
          <table:table-cell office:value-type="string" table:style-name="ce14">
            <text:p>Stichting OOMT (hierna OOMT) is het opleidings- en ontwikkelingsfonds voor de motorvoertuigen- en tweewielerbranche (mobiliteitsbranche). OOMT maakt zich sterk voor het vakmanschap in de branche. Om medewerkers veilig, gezond en gemotiveerd aan het werk houden, zal de branche moeten investeren in duurzame inzetbaarheid. Behoud van medewerkers, werken aan hun (loopbaan)ontwikkeling en inzetbaarheid en tegelijkertijd investeren in veiligheid en gezondheid zijn belangrijke uitdagingen voor de branche. Om dit te bereiken, richt het project zich op twee elkaar versterkende pijlers: 1. Employability: De snelheid waarmee technologische ontwikkelingen elkaar opvolgen, vraagt van medewerkers dat zij zich blijvend bijscholen en ontwikkelen. Naast technologische ontwikkelingen leiden <text:s/>maatschappelijke ontwikkelingen tot forse veranderingen in de werkinhoud <text:s/>en wordt veel flexibiliteit en wendbaarheid van medewerkers gevraagd om inzetbaar te blijven op de arbeidsmarkt. In het Toekomstonderzoek 2015 Motorvoertuigen- en Tweewielerbranche van OOMT en Innovam zijn deze ontwikkelingen uitgebreid beschreven. Daaruit is naar voren gekomen dat doorgroeimogelijkheden erg belangrijk zijn om mensen voor de branche te behouden. OOMT heeft daarom alle functies en loopbaanpaden in de branche in kaart laten brengen Ã©n de bijbehorende certificaten ontwikkeld. Dit overzicht heet de BrancheKwalificatieStructuur (BKS). Aan de hand van de BKS moeten de doorgroeimogelijkheden van de medewerkers beter inzichtelijk worden. Daarnaast heeft het Toekomstonderzoek aanleiding gegeven om een verdiepend onderzoek uit te voeren naar wat de techniek in 2020 betekent voor de duurzame inzetbaarheid van personeel. <text:s/>2. Veilig en gezond werken: Sociale partners in de mobiliteitsbranche werken al jaren samen om het werk <text:s/>veiliger en gezonder te maken. Zo was de mobiliteitsbranche een van de eerste branches met een arbocatalogus en zijn er branchenormen afgesproken over DieselMotorEmissie (DME) en veilig werken met hefbruggen. Toch was de Arbeidsinspectie kritisch in haar rapportage uit 2010. Mede op basis van deze rapportage hebben sociale partners in het cao-akkoord van 2011 afgesproken om de arbo-activiteiten te intensiveren. <text:s text:c="2"/>Na afloop van het project moeten werkgevers en werknemers zich bewust zijn van het belang van duurzame inzetbaarheid nu en in de toekomst en actief aan de slag kunnen gaan met het inzetten van de BrancheKwalificatieStructuur (BKS) en een aantal belangrijke arbo-instrumenten.<text:s/></text:p>
          </table:table-cell>
          <table:table-cell office:value-type="date" office:date-value="2012-05-02T00:00:00" table:style-name="ce15">
            <text:p>2-5-2012</text:p>
          </table:table-cell>
          <table:table-cell office:value-type="date" office:date-value="2013-08-01T00:00:00" table:style-name="ce15">
            <text:p>1-8-2013</text:p>
          </table:table-cell>
          <table:table-cell office:value-type="currency" office:value="129317" table:style-name="ce16">
            <text:p>€ 129.317</text:p>
          </table:table-cell>
          <table:table-cell office:value-type="float" office:value="258634" table:style-name="ce14">
            <text:p>258634</text:p>
          </table:table-cell>
          <table:table-cell office:value-type="float" office:value="127940" table:style-name="ce14">
            <text:p>127940</text:p>
          </table:table-cell>
          <table:table-cell office:value-type="float" office:value="255880" table:style-name="ce14">
            <text:p>255880</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2ESFN321</text:p>
          </table:table-cell>
          <table:table-cell office:value-type="string" table:style-name="ce13">
            <text:p>E2</text:p>
          </table:table-cell>
          <table:table-cell office:value-type="float" office:value="2012" table:style-name="ce13">
            <text:p>2012</text:p>
          </table:table-cell>
          <table:table-cell office:value-type="string" table:style-name="ce14">
            <text:p>Stichting Bedrijfsfonds Apotheken</text:p>
          </table:table-cell>
          <table:table-cell office:value-type="string" table:style-name="ce14">
            <text:p>Nieuwegein</text:p>
          </table:table-cell>
          <table:table-cell office:value-type="string" table:style-name="ce13">
            <text:p>NL</text:p>
          </table:table-cell>
          <table:table-cell office:value-type="string" table:style-name="ce13">
            <text:p>n.v.t.</text:p>
          </table:table-cell>
          <table:table-cell office:value-type="string" table:style-name="ce14">
            <text:p>Focus op Duurzame Inzetbaarheid</text:p>
          </table:table-cell>
          <table:table-cell office:value-type="string" table:style-name="ce14">
            <text:p>Sociale innovatie bij architectenbureaus gaat over duurzame inzetbaarheid: ontwikkelen, employability en transitie van baan- naar werkzekerheid, gericht op werkenden en werkgevers. <text:s text:c="2"/>De sector is langdurig getroffen door de crisis. Het aantal werknemers is gedaald van 14.500 naar 9.500 . ZZP, payrolling en <text:s/>andere juridische verbanden zijn alternatieven geworden voor een vast dienstverband. SFA richt zich daarom op een breder begrip: werkenden in de branche, inclusief werkzoekenden beschikbaar voor de arbeidsmarkt. De crisis heeft ook gevolgen voor HR-ondersteuning op de bureaus, kennis en bemensing zijn massaal weggevallen. <text:s text:c="3"/>SFA heeft in 2011 een nieuwe cao geformuleerd op basis van een volwaardige arbeidsverhouding(vwa) tussen werkgever en werknemers. Flexibiliteit en medezeggenschap zijn de pijlers. Het realiseren van een horizontale relatie tussen werkgever en werknemers t.a.v. het personeels- en bureaubeleid is het middel om met elkaar duurzame, vitale inzetbaarheid te realiseren. Een sleutelrol voor het overleg tussen werkgever en werknemers is weggelegd voor de bureau-intermediair (b-i). Dat is een nieuwe vormvrije en laagdrempelige rol voor een werknemer in de medezeggenschap op een architectenbureau. <text:s/>De activiteiten worden uitgevoerd door adviseurs van Exchains en CAOP en een interne adviseur. <text:s text:c="2"/>Het project ? dat een looptijd heeft van vijftien maanden - is gericht op het bevorderen van sociale innovatie en duurzame inzetbaarheid sectorbreed voor werkenden bij architectenbureaus. Hiervoor worden onderstaande vier activiteiten ontwikkeld. Bij alle activiteiten worden vertegenwoordigers van architectenbureaus betrokken: als deelnemer aan een pilot, klankbordgroep of lerend netwerk. Namen van participerende bureaus en werkenden uit de branche zijn op dit moment nog niet bekend. <text:s/>Het project richt zich op het realiseren van de volgende vier producten: <text:s/>1. HAALBAARHEIDSSTUDIE innovatief hr-beleid 2. WORKSHOPS &amp; LERENDE NETWERKEN gespreksvoering en gespreksthema's 3. DUURZAME INZETBAARHEIDSCATALOGUS van de branche voor de branche 4. MONITOR/AANJAGER VOLWAARDIGE ARBEIDSRELATIE <text:s/>De producten zijn in de bijlage nader uitgewerkt.<text:s/></text:p>
          </table:table-cell>
          <table:table-cell office:value-type="date" office:date-value="2012-05-04T00:00:00" table:style-name="ce15">
            <text:p>4-5-2012</text:p>
          </table:table-cell>
          <table:table-cell office:value-type="date" office:date-value="2013-06-30T00:00:00" table:style-name="ce15">
            <text:p>30-6-2013</text:p>
          </table:table-cell>
          <table:table-cell office:value-type="currency" office:value="0" table:style-name="ce16">
            <text:p>€ 0</text:p>
          </table:table-cell>
          <table:table-cell office:value-type="float" office:value="374500" table:style-name="ce14">
            <text:p>374500</text:p>
          </table:table-cell>
          <table:table-cell office:value-type="float" office:value="0" table:style-name="ce14">
            <text:p>0</text:p>
          </table:table-cell>
          <table:table-cell table:style-name="ce14"/>
          <table:table-cell office:value-type="date" office:date-value="2013-04-04T00:00:00" table:style-name="ce15">
            <text:p>4-4-2013</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7">
            <text:p>2012ESFN322</text:p>
          </table:table-cell>
          <table:table-cell office:value-type="string" table:style-name="ce17">
            <text:p>E2</text:p>
          </table:table-cell>
          <table:table-cell office:value-type="float" office:value="2012" table:style-name="ce17">
            <text:p>2012</text:p>
          </table:table-cell>
          <table:table-cell office:value-type="string" table:style-name="ce18">
            <text:p>Loopbaan - Opleidingsfonds voor Afbouw en Onderhoud, Presentatie en Communicatie</text:p>
          </table:table-cell>
          <table:table-cell office:value-type="string" table:style-name="ce18">
            <text:p>Waddinxveen</text:p>
          </table:table-cell>
          <table:table-cell office:value-type="string" table:style-name="ce17">
            <text:p>NL</text:p>
          </table:table-cell>
          <table:table-cell office:value-type="string" table:style-name="ce17">
            <text:p>n.v.t.</text:p>
          </table:table-cell>
          <table:table-cell office:value-type="string" table:style-name="ce18">
            <text:p>Duurzaam door de Afbouw- en Onderhoudssector</text:p>
          </table:table-cell>
          <table:table-cell office:value-type="string" table:style-name="ce18">
            <text:p>Stichting Bedrijfsfonds Apotheken (SBA) is de brancheorganisatie voor openbare apotheken. SBA biedt producten en diensten aan op het gebied van scholing en onderwijs. Daarnaast biedt SBA professionele instrumenten aan zoals de arbocatalogus, competentiescans- en profielen en bedrijfsopleidingsplannen. <text:s/>Duurzame inzetbaarheid is een van de belangrijkste speerpunten voor SBA. Er is een transitie gaande in de apothekersbranche, waarbij naast het bereiden van medicatie een steeds grotere rol is weggelegd voor advisering, service en verkoop van middelen in de vrije verkoop. Tegelijkertijd zal de komende jaren een sterke diversificatie optreden in de samenstelling van de apotheekteams, zowel qua leeftijd als qua culturele achtergrond. Deze ontwikkelingen vragen de nodige flexibiliteit en inzet van apothekers en apothekersassistenten. De werkomgeving verandert sterk en dus is een andere werkhouding nodig om ook op de lange termijn een kwalitatief hoogwaardige dienstverlening te kunnen aanbieden. Duurzame inzetbaarheid kan gegarandeerd worden indien apothekers oog hebben voor individuele behoeften van medewerkers, een open wijze van leidinggeven te hanteren en blijven investeren in een stimulerende werkomgeving. Om deze veranderingen te kunnen faciliteren wil SBA middels onderhavig project <text:s/>een handreiking (visie) ontwikkelen voor duurzame inzetbaarheid voor de apothekersbranche. Om de duurzame inzetbaarheid te concretiseren zal onder meer een onderzoek gedaan worden onder apothekers en apothekersassistenten naar hun motivatie, gezondheid en vitaliteit. De factoren arbeidsomstandigheden, motivatie, competenties en gezondheidsbevordering vormen de basis voor duurzame inzetbaarheid. De activiteiten van de SBA in dit project zijn gebaseerd op een bewezen concept van 365. Dit concept dient vertaald te worden naar de apotheekbranche. Resultaat is uiteindelijk een diagnostisch instrument(en) waarmee een ?nul-meting? gedaan wordt op microniveau en vervolgens een vertaling van de resultaten naar meso- en macroniveau binnen de apotheekbranche. Een visie op Duurzame inzetbaarheid zal worden ontwikkeld in samenspraak met 365. <text:s/>In aanvulling worden bewezen succesvolle methodieken en instrumenten (zoals het JDR-model) specifiek doorontwikkeld en afgestemd op de apothekersbranche. Specifieke interventies waaraan gedacht wordt zijn gericht op het fysieke en mentale welzijn, maar ook op het vergroten van de betrokkenheid (?zingeving?).<text:s/></text:p>
          </table:table-cell>
          <table:table-cell office:value-type="date" office:date-value="2012-06-01T00:00:00" table:style-name="ce19">
            <text:p>1-6-2012</text:p>
          </table:table-cell>
          <table:table-cell office:value-type="date" office:date-value="2013-08-31T00:00:00" table:style-name="ce19">
            <text:p>31-8-2013</text:p>
          </table:table-cell>
          <table:table-cell office:value-type="currency" office:value="157375" table:style-name="ce20">
            <text:p>€ 157.375</text:p>
          </table:table-cell>
          <table:table-cell office:value-type="float" office:value="314750" table:style-name="ce18">
            <text:p>314750</text:p>
          </table:table-cell>
          <table:table-cell office:value-type="float" office:value="68347" table:style-name="ce18">
            <text:p>68347</text:p>
          </table:table-cell>
          <table:table-cell office:value-type="float" office:value="136695" table:style-name="ce18">
            <text:p>136695</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2ESFN329</text:p>
          </table:table-cell>
          <table:table-cell office:value-type="string" table:style-name="ce17">
            <text:p>E2</text:p>
          </table:table-cell>
          <table:table-cell office:value-type="float" office:value="2012" table:style-name="ce17">
            <text:p>2012</text:p>
          </table:table-cell>
          <table:table-cell office:value-type="string" table:style-name="ce18">
            <text:p>Stichting Scholing Werkgelegenheid Meubel</text:p>
          </table:table-cell>
          <table:table-cell office:value-type="string" table:style-name="ce18">
            <text:p>Woerden</text:p>
          </table:table-cell>
          <table:table-cell office:value-type="string" table:style-name="ce17">
            <text:p>NL</text:p>
          </table:table-cell>
          <table:table-cell office:value-type="string" table:style-name="ce17">
            <text:p>n.v.t.</text:p>
          </table:table-cell>
          <table:table-cell office:value-type="string" table:style-name="ce18">
            <text:p>Vitaliteit meubelindustrie en interieurbouw</text:p>
          </table:table-cell>
          <table:table-cell office:value-type="string" table:style-name="ce18">
            <text:p>De Stichting LOF heeft als algemeen doel het bevorderen van kennis en het behouden van vakmanschap. In dit kader wil het LOF, zeker gezien de economische situatie, zich (nog meer) richten op het ondersteunen van de ondernemer en zijn medewerkers. <text:s/>Een onderdeel hiervan is de ondernemer/personeelsfunctionaris helpen bij het opzetten van een strategisch ontwikkelingsbeleid. Strategisch ontwikkelen is een cyclisch proces waarin de organisatie aangeeft op welke wijze leren en opleiden een rol speelt in het realiseren van de organisatiedoelen. Het is gericht op het daadwerkelijk veranderen van gedrag en werkwijzen van teams/afdelingen en individuele werknemers. Niet los van elkaar, maar in doordachte samenhang. <text:s text:c="2"/>Dit strategisch beleid verbindt duurzaam ondernemerschap en de hervormulering van het arbeidsproces met het oog op vitaal en langer werken. <text:s/>De Nederlandse <text:s/>economie wordt uitgedaagd door een vergrijzend werknemersbestand en een dalend aantal jonge mensen dat de arbeidsmarkt betreedt. Dit geldt in hoge mate ook voor de Afbouw- en Onderhoudssector. <text:s/>In veel bedrijven vormen werknemers met een leeftijd van 40-50 jaar de kern van het personeelsbestand en meer bedrijven dienen zich ervan bewust te worden van het feit dat deze cohort ook de kern in de komende tien jaar vormen zal. Dit leidt tot de vraag hoe in de toekomst een voortdurende productieve beroepsbevolking gewaarborgd kan worden. <text:s/>Het beantwoorden van deze vraag wordt ondersteund door <text:s/>het concept van het 'werkvermogen', waarbij de volgende vragen centraal staan: wat draagt bij aan het vermogen in een werkorganisatie ? Welke risicofactoren, risicogroepen en risicoblootstelling kunnen worden geÃ¯dentificeerd? Hoe kan het werkvermogen duurzaam in een onderneming worden bevorderd? <text:s/>Volgens de Finse onderzoekers Ilmarinen &amp; Tuomi (2004), kan werkcapaciteit worden opgevat als 'hoe goed de werknemer is op dit moment, in de nabije toekomst, en hoe goed hij/zij in staat is zijn/haar werk met betrekking tot de werkeisen, gezondheid en geestelijke middelen te doen'. Deze definitie is gebaseerd op een zogenaamde 'concept van werkvermogen' <text:s/>volgens welke, werkvermogen het resultaat is van de interactie tussen de werknemer en zijn of haar werk. Werkvermogen kan ook worden omschreven als het saldo van de middelen van de werknemers en de eisen van het werk. Dit concept vormt de basis voor het voorliggende project en zijn producten.<text:s text:c="2"/></text:p>
          </table:table-cell>
          <table:table-cell office:value-type="date" office:date-value="2012-05-16T00:00:00" table:style-name="ce19">
            <text:p>16-5-2012</text:p>
          </table:table-cell>
          <table:table-cell office:value-type="date" office:date-value="2013-08-14T00:00:00" table:style-name="ce19">
            <text:p>14-8-2013</text:p>
          </table:table-cell>
          <table:table-cell office:value-type="currency" office:value="106588" table:style-name="ce20">
            <text:p>€ 106.588</text:p>
          </table:table-cell>
          <table:table-cell office:value-type="float" office:value="213176" table:style-name="ce18">
            <text:p>213176</text:p>
          </table:table-cell>
          <table:table-cell office:value-type="float" office:value="81951" table:style-name="ce18">
            <text:p>81951</text:p>
          </table:table-cell>
          <table:table-cell office:value-type="float" office:value="163903" table:style-name="ce18">
            <text:p>163903</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2ESFN332</text:p>
          </table:table-cell>
          <table:table-cell office:value-type="string" table:style-name="ce13">
            <text:p>E2</text:p>
          </table:table-cell>
          <table:table-cell office:value-type="float" office:value="2012" table:style-name="ce13">
            <text:p>2012</text:p>
          </table:table-cell>
          <table:table-cell office:value-type="string" table:style-name="ce14">
            <text:p>Stichting OOBB</text:p>
          </table:table-cell>
          <table:table-cell office:value-type="string" table:style-name="ce14">
            <text:p>Leek</text:p>
          </table:table-cell>
          <table:table-cell office:value-type="string" table:style-name="ce13">
            <text:p>NL</text:p>
          </table:table-cell>
          <table:table-cell office:value-type="string" table:style-name="ce13">
            <text:p>n.v.t.</text:p>
          </table:table-cell>
          <table:table-cell office:value-type="string" table:style-name="ce14">
            <text:p><text:s/>Ontwikkeling van Mobility Station</text:p>
          </table:table-cell>
          <table:table-cell table:style-name="ce14"/>
          <table:table-cell office:value-type="date" office:date-value="2012-09-01T00:00:00" table:style-name="ce15">
            <text:p>1-9-2012</text:p>
          </table:table-cell>
          <table:table-cell office:value-type="date" office:date-value="2013-08-31T00:00:00" table:style-name="ce15">
            <text:p>31-8-2013</text:p>
          </table:table-cell>
          <table:table-cell office:value-type="currency" office:value="0" table:style-name="ce16">
            <text:p>€ 0</text:p>
          </table:table-cell>
          <table:table-cell office:value-type="float" office:value="0" table:style-name="ce14">
            <text:p>0</text:p>
          </table:table-cell>
          <table:table-cell office:value-type="float" office:value="0" table:style-name="ce14">
            <text:p>0</text:p>
          </table:table-cell>
          <table:table-cell table:style-name="ce14"/>
          <table:table-cell table:style-name="ce15"/>
          <table:table-cell table:style-name="ce13"/>
          <table:table-cell office:value-type="string" table:style-name="ce15">
            <text:p>Afgewezen</text:p>
          </table:table-cell>
          <table:table-cell table:number-columns-repeated="16366"/>
        </table:table-row>
        <table:table-row table:style-name="ro2">
          <table:table-cell office:value-type="string" table:style-name="ce13">
            <text:p>2012ESFN333</text:p>
          </table:table-cell>
          <table:table-cell office:value-type="string" table:style-name="ce13">
            <text:p>E2</text:p>
          </table:table-cell>
          <table:table-cell office:value-type="float" office:value="2012" table:style-name="ce13">
            <text:p>2012</text:p>
          </table:table-cell>
          <table:table-cell office:value-type="string" table:style-name="ce14">
            <text:p>Stichting OOM</text:p>
          </table:table-cell>
          <table:table-cell office:value-type="string" table:style-name="ce14">
            <text:p>Hazerswoude-dorp</text:p>
          </table:table-cell>
          <table:table-cell office:value-type="string" table:style-name="ce13">
            <text:p>NL</text:p>
          </table:table-cell>
          <table:table-cell office:value-type="string" table:style-name="ce13">
            <text:p>n.v.t.</text:p>
          </table:table-cell>
          <table:table-cell office:value-type="string" table:style-name="ce14">
            <text:p>Sociale innovatie in de metaalbewerking</text:p>
          </table:table-cell>
          <table:table-cell office:value-type="string" table:style-name="ce14">
            <text:p>De Meubelindustrie en interieurbouw in Nederland produceert meubelen en maatwerkbetimmeringen voor uiteenlopende markten. De Centrale Bond van Meubelfabrikanten, FNV Bouw en CNV Vakmensen zijn de sociale partners in de branche. Zij nemen via de sswm het initiatief tot een project gericht op het thema vitaliteit en inzetbaarheid. De aanleidingen zijn: <text:s/>-De behoefte tot het behoud van vakmanschap. -De noodzaak tot langer doorwerken. <text:s/>-De behoefte tot het in stand houden van structuren voor personeelsvoorziening. <text:s/>De branche staat in de huidige economische omstandigheden onder druk en heeft een sterke reductie van arbeidsplaatsen ondergaan. Er is in de achterliggende periode al het nodig gedaan op het gebied van sociale innovatie. De sswm biedt een pakket voor scholing, begeleiding en ontwikkeling aan. Voortgaan op deze weg is een voorwaarde om in de toekomst sterker te staan. Sociale partners hechten aan de opbrengsten van dit project. Via het project wil de branche de volgende resultaten realiseren: <text:s/>o Versterkt bewustzijn bij werkgevers van de noodzaak om te werken aan vitaliteit, mobiliteit en duurzame inzetbaarheid van medewerkers; o Versterkt bewustzijn bij medewerkers, dat zij ook zelf een aandeel hebben in het behoud en versterken van hun eigen inzetbaarheid en bereid en in staat zijn om hieraan te werken; o Instrumenten om in bedrijven aan het werk te gaan met vitaliteit, mobiliteit en duurzame inzetbaarheid van medewerkers; o Inzicht bij sociale partners in de personeelsvoorziening, zodat zij hiermee sociale innovatie en personeelsvoorziening gericht kunnen versterken in de branche. <text:s text:c="2"/>In het project werken de adviseurs met en voor de werkgevers en werknemers in de branche, onder aansturing van de sociale partners en de SSWM. Er vindt onderzoek plaats naar de stand van zaken t.a.v. vitaliteit en er komt dankzij dit project een branchebeleidsplan vitaliteit. Via pilots is er een participatieve ontwikkelaanpak voor nieuwe instrumenten ter bevordering van veilig en gezond werken en vitaliteit. Ook komt er een communicatie- en voorlichtingstraject om de resultaten onder werkgevers en werknemers in de branche bekend te maken en ze te verleiden tot het gebruik ervan. Concrete projectopbrengsten zijn: - Onderzoeksrapportages <text:s/>-Een branche beleidsplan en een actieplan voor de komende jaren - Nieuwe instrumenten voor vitaliteit, inzetbaarheid en veilig en gezond werken.<text:s text:c="2"/></text:p>
          </table:table-cell>
          <table:table-cell office:value-type="date" office:date-value="2012-06-15T00:00:00" table:style-name="ce15">
            <text:p>15-6-2012</text:p>
          </table:table-cell>
          <table:table-cell office:value-type="date" office:date-value="2013-09-14T00:00:00" table:style-name="ce15">
            <text:p>14-9-2013</text:p>
          </table:table-cell>
          <table:table-cell office:value-type="currency" office:value="90575" table:style-name="ce16">
            <text:p>€ 90.575</text:p>
          </table:table-cell>
          <table:table-cell office:value-type="float" office:value="181150" table:style-name="ce14">
            <text:p>181150</text:p>
          </table:table-cell>
          <table:table-cell office:value-type="float" office:value="79419" table:style-name="ce14">
            <text:p>79419</text:p>
          </table:table-cell>
          <table:table-cell office:value-type="float" office:value="158839" table:style-name="ce14">
            <text:p>158839</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2ESFN334</text:p>
          </table:table-cell>
          <table:table-cell office:value-type="string" table:style-name="ce13">
            <text:p>E2</text:p>
          </table:table-cell>
          <table:table-cell office:value-type="float" office:value="2012" table:style-name="ce13">
            <text:p>2012</text:p>
          </table:table-cell>
          <table:table-cell office:value-type="string" table:style-name="ce14">
            <text:p>O-O-fonds GGZ</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Bevorderen duurzame inzetbaarheid in de GGZ</text:p>
          </table:table-cell>
          <table:table-cell office:value-type="string" table:style-name="ce14">
            <text:p>Werkgevers in de metaalbewerking staan voor de uitdaging om kennis en vakmanschap binnen het bedrijf te behouden. Door vertrek van werknemers vanwege vergrijzing en omdat de medewerker zich minder makkelijk duurzaam bindt aan een werkgever gaat opgebouwde kennis en ervaring snel verloren. Voor metaalbewerkingsbedrijven wordt HRM die is gericht op duurzame inzetbaarheid van personeel steeds belangrijker. Kennisoverdracht en -ontwikkeling als stimulans voor werknemers met als doel productiviteit en productiekwaliteit op peil te houden wordt steeds belangrijker. Het ontbreekt ondernemers echter vaak aan capaciteit en tijd om kennisoverdracht en een gestructureerd HRM beleid om dit structureel te organiseren. <text:s/>De Stichting opleidings- en ontwikkelingsfonds voor de metaalbewerking (OOM) met ca. 15.000 leden (waarvan 90% met minder dan 10 werknemers) wil haar leden ondersteunen bij het organizeren van kennisoverdracht m.b.v. een nieuw instrument, de Skillsmanager. De Skillsmanager is een innovatief online instrument dat medewerkers en bedrijven in staat stelt om zelf hun functieomschrijving, vaardigheden en opleidingsbehoefte in kaart te brengen. De skillsmanager brengt een dialoog op gang tussen werkgever en werknemer en stemt kennis- en ontwikkelingsbehoeften binnen het bedrijf op elkaar af. Hierdoor ontstaat een stimulans voor de werknemer om zich te ontwikkelen. Om de skillsmanager geschikt te maken voor grootschalige uitrol, zal OOM eerst een pilot uitvoeren bij ca. 60 bedrijven in de sector. <text:s/>De doelstellingen van het project zijn: 1. Werknemers inzicht geven in hun eigen vaardigheden en de mogelijkheden die kennisoverdracht biedt. 2. Bedrijven inzicht geven in welke kennis het bedrijf verlaat en hoe hiermee om te gaan; 3. Bedrijven en werknemers ondersteunen bij het actief aan de slag gaan met kennisoverdracht. 4. Op basis van deze ervaringen Skillsmanager verder uit te rollen binnen de sector. <text:s/>Om bovenstaande doelstellingen te realizeren, worden de volgende activiteiten uitgevoerd: ? een pilot (incl. rapportage) van de skillsmanager door OOM i.s.m. Nehem KMC en SkillsKompas. De pilot omvat het voorlichten en begeleiden van bedrijven en een onderzoek naar kennisoverdracht. <text:s/>? Het opstellen van een communicatieplan ter positionering van de skillsmanager in de sector door OOM i.s.m. team Hilgersom. Het communicatieplan zal na de pilot worden herschreven tot de communicatiestrategie voor de verdere uitrol van Skillsmanager.</text:p>
          </table:table-cell>
          <table:table-cell office:value-type="date" office:date-value="2012-06-26T00:00:00" table:style-name="ce15">
            <text:p>26-6-2012</text:p>
          </table:table-cell>
          <table:table-cell office:value-type="date" office:date-value="2013-09-25T00:00:00" table:style-name="ce15">
            <text:p>25-9-2013</text:p>
          </table:table-cell>
          <table:table-cell office:value-type="currency" office:value="98523" table:style-name="ce16">
            <text:p>€ 98.523</text:p>
          </table:table-cell>
          <table:table-cell office:value-type="float" office:value="197046" table:style-name="ce14">
            <text:p>197046</text:p>
          </table:table-cell>
          <table:table-cell office:value-type="float" office:value="98523" table:style-name="ce14">
            <text:p>98523</text:p>
          </table:table-cell>
          <table:table-cell office:value-type="float" office:value="199448" table:style-name="ce14">
            <text:p>199448</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2ESFN335</text:p>
          </table:table-cell>
          <table:table-cell office:value-type="string" table:style-name="ce17">
            <text:p>E2</text:p>
          </table:table-cell>
          <table:table-cell office:value-type="float" office:value="2012" table:style-name="ce17">
            <text:p>2012</text:p>
          </table:table-cell>
          <table:table-cell office:value-type="string" table:style-name="ce18">
            <text:p>Stichting Sociaal Fonds voor de Kennissector</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DUURZAME INZETBAARHEID IN DE KENNISSECTOR</text:p>
          </table:table-cell>
          <table:table-cell office:value-type="string" table:style-name="ce18">
            <text:p>Sociale partners in de GGZ hechten grote waarde aan duurzame inzetbaarheid. In januari 2010 sloten zij het HRM-convenant, mede gericht op het bevorderen van duurzame inzetbaarheid van werknemers. Met het convenant hopen de sociale partners een positieve impuls te geven aan vitale en veerkrachtige werknemers in de GGZ. Dit is van groot belang voor de sector. De veranderende omgeving waarbinnen werknemers in de GGZ opereren verlangt van hen een grote veerkracht. Juist nu, in tijden van een toenemende vergrijzing en ontgroening van de beroepsbevolking, is het van belang dat werknemers duurzaam inzetbaar blijven. <text:s/>Het O&amp;O-fonds GGZ is reeds gestart met verschillende initiatieven om duurzame inzetbaarheid in de GGZ te bevorderen. De activiteiten die onderdeel uitmaken van onderliggend projectplan zijn een vervolg op de reeds uitgevoerde initiatieven van het O&amp;O-fonds GGZ en sluiten tevens aan bij het HRM-convenant. Met behulp van middelen uit het Europees Sociaal Fonds (ESF) is het O&amp;O-fonds GGZ in staat om haar activiteiten op het gebied van duurzame inzetbaarheid een extra impuls te geven en zo de bewustwording van het belang van duurzame inzetbaarheid van werknemers in de sector te vergroten. In het project zijn verschillende activiteiten opgenomen die beogen om de duurzame inzetbaarheid van werknemers in de GGZ te bevorderen. De activiteiten in het project hebben betrekking op de volgende onderwerpen: ? Onderzoek naar de stand van zaken van duurzame inzetbaarheid binnen de sector. ? De uitvoering en verslaglegging van een pilot waarin sociaal innovatieve instrumenten, methoden en/of werkwijzen worden getest. ? De uitvoering en verslaglegging van voorlichtingsactiviteiten en/of communicatieactiviteiten. In het projectplan wordt een toelichting gegeven op de activiteiten. De activiteiten kennen geen chronologische volgorde en zullen soms parallel aan elkaar plaatsvinden. De samenhang van de activiteiten wordt bewaakt door de projectleider van het O&amp;O-fonds GGZ. De resultaten van de diverse activiteiten dragen gezamenlijk bij aan het behalen van de doelstelling van het project om de duurzame inzetbaarheid van medewerkers in de GGZ te bevorderen.<text:s/></text:p>
          </table:table-cell>
          <table:table-cell office:value-type="date" office:date-value="2012-07-10T00:00:00" table:style-name="ce19">
            <text:p>10-7-2012</text:p>
          </table:table-cell>
          <table:table-cell office:value-type="date" office:date-value="2013-10-08T00:00:00" table:style-name="ce19">
            <text:p>8-10-2013</text:p>
          </table:table-cell>
          <table:table-cell office:value-type="currency" office:value="149284" table:style-name="ce20">
            <text:p>€ 149.284</text:p>
          </table:table-cell>
          <table:table-cell office:value-type="float" office:value="298568" table:style-name="ce18">
            <text:p>298568</text:p>
          </table:table-cell>
          <table:table-cell office:value-type="float" office:value="138674" table:style-name="ce18">
            <text:p>138674</text:p>
          </table:table-cell>
          <table:table-cell office:value-type="float" office:value="277348" table:style-name="ce18">
            <text:p>277348</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2ESFN337</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 en Ontwikkelingsfonds voor de schoonmaak- en glazenwassersbranche</text:p>
          </table:table-cell>
          <table:table-cell office:value-type="string" table:style-name="ce18">
            <text:p>'s-Hertogenbosch</text:p>
          </table:table-cell>
          <table:table-cell office:value-type="string" table:style-name="ce17">
            <text:p>NL</text:p>
          </table:table-cell>
          <table:table-cell office:value-type="string" table:style-name="ce17">
            <text:p>n.v.t.</text:p>
          </table:table-cell>
          <table:table-cell office:value-type="string" table:style-name="ce18">
            <text:p>Duurzame inzetbaarheid in de schoonmaak- en</text:p>
          </table:table-cell>
          <table:table-cell office:value-type="string" table:style-name="ce18">
            <text:p>SoFoKleS heeft een algemeen bestuur. In het bestuur van SoFoKleS zijn zowel werkgevers- als werknemersorganisaties vertegenwoordigd. Sectorspecifieke aangelegenheden worden behandeld in de kamers WO (wetenschappelijk onderwijs) en UMC (universitair medische centra). In het bestuur van elke Kamer zijn zowel werkgevers- als werknemersorganisaties vertegenwoordigd. Beide kamers kiezen voor hun deelsector voor een afzonderlijk activiteitenkader voor sociale innovatie/duurzaame inzetbaarheid. <text:s text:c="2"/>De Kamer WO focust op duurzame inzetbaarheid door het thema loopbaanbeleid &amp; mobiliteit. Hierbij staat een cultuurverandering in de sector centraal waarbij de universiteit een werkplek wordt waar de loopbaan onderwerp van gesprek is tussen medewerker en leidinggevende en tussen medewerkers onderling. De Kamer UMC focust op duurzame inzetbaarheid door modernisering en innovatie van arbeidsverhoudingen in het bijzonder door in het kader van deze subsidie-aanvraag de nadruk te leggen op: a. beschikbaar stellen en het gebruiken van een persoonlijk ontwikkelbudget en b. verbetering arbeidstijdenmanagement door ?Anders Roosteren?. Voor beide deelsectoren is gebruik te maken van ESF subsidie actie E2, een zeer goede gelegenheid om sectoraal extra impulsen te geven aan de duurzame inzetbaarheid van medewerkers.<text:s text:c="2"/></text:p>
          </table:table-cell>
          <table:table-cell office:value-type="date" office:date-value="2012-08-01T00:00:00" table:style-name="ce19">
            <text:p>1-8-2012</text:p>
          </table:table-cell>
          <table:table-cell office:value-type="date" office:date-value="2013-10-31T00:00:00" table:style-name="ce19">
            <text:p>31-10-2013</text:p>
          </table:table-cell>
          <table:table-cell office:value-type="currency" office:value="95862" table:style-name="ce20">
            <text:p>€ 95.862</text:p>
          </table:table-cell>
          <table:table-cell office:value-type="float" office:value="191724" table:style-name="ce18">
            <text:p>191724</text:p>
          </table:table-cell>
          <table:table-cell office:value-type="float" office:value="95862" table:style-name="ce18">
            <text:p>95862</text:p>
          </table:table-cell>
          <table:table-cell office:value-type="float" office:value="206636" table:style-name="ce18">
            <text:p>206636</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2ESFN341</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fonds Levensmiddelenindustrie</text:p>
          </table:table-cell>
          <table:table-cell office:value-type="string" table:style-name="ce18">
            <text:p>Ede</text:p>
          </table:table-cell>
          <table:table-cell office:value-type="string" table:style-name="ce17">
            <text:p>NL</text:p>
          </table:table-cell>
          <table:table-cell office:value-type="string" table:style-name="ce17">
            <text:p>n.v.t.</text:p>
          </table:table-cell>
          <table:table-cell office:value-type="string" table:style-name="ce18">
            <text:p>Arbeidsmobiliteit in het agrofoodcluster</text:p>
          </table:table-cell>
          <table:table-cell office:value-type="string" table:style-name="ce18">
            <text:p>De schoonmaak- en glazenwassersbranche is de laatste jaren geconfronteerd met scherpe prijsconcurrentie. Bij aanbestedingen (b)leken de arbeidsomstandigheden van de werknemer en de kwaliteit van het werk niet of nauwelijks -meer- belangrijk. Overwegend is onderhandeld over de -laagste- prijs, hetgeen ?in the end? betekende dat de schoonmaker in minder tijd meer m2 te doen kreeg. De gevolgen hiervan hebben gedurende langere tijd de voorpagina?s van de dagbladen gehaald. Een rap groeiende ontevredenheid over de verminderde kwaliteit van het werk als gevolg van de -veel- verhoogde werkdruk, uitmondend in stakingen (om CAO-eisen kracht bij te zetten). <text:s text:c="2"/>Mikkende op verantwoordelijk marktgedrag zet de schoonmaak- en glazenwassersbranche vanaf 2011 stevig in op het verbeteren van duurzame marktverhoudingen en -condities, waaronder de arbeidsverhoudingen. In de recente CAO-onderhandelingen is duurzame inzetbaarheid van werknemers als belangrijk issue aan de orde geweest, temeer het werk -fysiek- zwaar is en het verloop relatief groot. <text:s text:c="2"/>De schoonmaak- en glazenwasserbranche verwacht te kunnen bijdragen aan de verbetering van de duurzame inzetbaarheid door te investeren in: 1.Arbeidsmobiliteit van werkenden; 2.Gezondheid, veiligheid en vitaliteit van werknemers; 3.Employability. <text:s/>Tot in het najaar van 2013 wordt hiertoe specifiek ingezet op: <text:s/>1.Bewustwording bij werkgevers/werknemers van -in kaart te brengen- opleidingsinfrastructuur en loopbaankansen (doorstroommogelijkheden), waarop aansluitend de leercultuur wordt bevorderd; 2.Bewustwording bij opdrachtgevers, opdrachtnemers/werkgevers, makelaars en werknemers van nut en noodzaak van de toepassing en implementatie van de Code Verantwoordelijk Marktgedrag voor arbeidsomstandigheden en kwaliteit van werk. De Taskforce aanbestedingen is ingesteld voor het monitoren en handhaven ervan; <text:s text:c="2"/>3.Bewustwording bij werkgevers/werknemers van signalering/aanpak lichamelijke -fysieke- belasting (arboniveau) en bewustwording over toepasbare tooling voor vermindering arbeidsrisico's en verbetering arbeidsomstandigheden; 4.Leeftijdsbewust personeelsbeleid 50-plussers; 5.EVC. De RAS -waarin de sociale parners zitting hebben- zal de activiteiten initiÃ«ren en cofinancieren, alsook deskundigen daarbij inschakelen. De RAS is adviserend jegens de branche op het gebied van arbeidsvoorwaarden/-omstandigheden, opleidingen en toepassing/naleving van CAO-afspraken.</text:p>
          </table:table-cell>
          <table:table-cell office:value-type="date" office:date-value="2012-09-17T00:00:00" table:style-name="ce19">
            <text:p>17-9-2012</text:p>
          </table:table-cell>
          <table:table-cell office:value-type="date" office:date-value="2013-12-16T00:00:00" table:style-name="ce19">
            <text:p>16-12-2013</text:p>
          </table:table-cell>
          <table:table-cell office:value-type="currency" office:value="160000" table:style-name="ce20">
            <text:p>€ 160.000</text:p>
          </table:table-cell>
          <table:table-cell office:value-type="float" office:value="320000" table:style-name="ce18">
            <text:p>320000</text:p>
          </table:table-cell>
          <table:table-cell office:value-type="float" office:value="158609" table:style-name="ce18">
            <text:p>158609</text:p>
          </table:table-cell>
          <table:table-cell office:value-type="float" office:value="317219" table:style-name="ce18">
            <text:p>317219</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2ESFN343</text:p>
          </table:table-cell>
          <table:table-cell office:value-type="string" table:style-name="ce13">
            <text:p>E2</text:p>
          </table:table-cell>
          <table:table-cell office:value-type="float" office:value="2012" table:style-name="ce13">
            <text:p>2012</text:p>
          </table:table-cell>
          <table:table-cell office:value-type="string" table:style-name="ce14">
            <text:p>Stichting WoonWerk</text:p>
          </table:table-cell>
          <table:table-cell office:value-type="string" table:style-name="ce14">
            <text:p>Nieuwegein</text:p>
          </table:table-cell>
          <table:table-cell office:value-type="string" table:style-name="ce13">
            <text:p>NL</text:p>
          </table:table-cell>
          <table:table-cell office:value-type="string" table:style-name="ce13">
            <text:p>n.v.t.</text:p>
          </table:table-cell>
          <table:table-cell office:value-type="string" table:style-name="ce14">
            <text:p>duurzame inzetbaarheid</text:p>
          </table:table-cell>
          <table:table-cell office:value-type="string" table:style-name="ce14">
            <text:p>De gezamenlijke productschappen (http://www.arbeidsmarktagrofood.nl/sector/sectorsector) hebben in 2011 een onderzoek laten doen naar de mobiliteitsstromen van medewerkers in het agrofoodcluster. Hieruit blijkt dat medewerkers door toeval de sector in- dan wel <text:s/>uitstromen. Gericht beleid ontwikkelen om hier invloed op uit te oefenen kan bijdragen aan het behouden van personeel, het duurzaam inzetbaar houden van personeel en het vergroten van de aantrekkelijkheid van de sector waarmee een bijdrage geleverd wordt aan het aantrekken van nieuwe medewerkers. <text:s/>Duurzame inzetbaarheid gaat over blijvende ontwikkeling van mensen in een context van verandering in de arbeidsloopbaan en verandering in de arbeidsmarkt. Duurzame inzetbaarheid vraagt van mensen wendbaarheid en weerbaarheid bij deze veranderingen. Dat vereist inzicht in ?talenten? en de waarde daarvan voor loopbaantransities. Het vereist ook het vermogen van werkgevers en werknemers om verantwoordelijkheid te nemen voor blijvende inzetbaarheid en sturing te geven aan de loopbaan. <text:s/>Uit het onderzoek blijkt dat mobiliteit begint bij bewustwording bij de werknemer. Bewegen op de arbeidsmarkt lukt alleen als de werknemer daarbij gefaciliteerd wordt door de werkgever. Het onderzoek wijst uit dat er geen eenduidige agrofood-arbeidsmarkt bestaat. Mobiliteit beperkt zich <text:s/>tot de regio. Hier kan invloed op uitgeoefend worden door nu aandacht te besteden aan het duurzaam inzetbaar houden van het huidige personeel en na te denken hoe toekomstige personeelstekorten tegen te gaan en door bedrijven op regionaal niveau te verbinden. Overheid en onderwijs zijn daarbij faciliterend en werknemers worden gestimuleerd om actief aan de slag te gaan met hun loopbaan. <text:s/>De SOL en de gezamenlijke productschappen starten 2 pilots in de regio Haaglanden en Gelderland Midden om bedrijven inzicht te geven in de effecten van gericht mobiliteitsbeleid en inspanningen om medewerkers duurzaam inzetbaar te houden tot hun pensioengerechtigde leeftijd binnen het huidige bedrijf of indien dat wenselijk is bij een collega-bedrijf in de regio. Het is de bedoeling om bedrijven onderling, onderwijsaanbieders en overheidsinstellingen met elkaar te verbinden en gebruik te maken van de kennis en kunde die reeds voorhanden is. Daarnaast is het plan om werknemers bewust te maken van hun eigen arbeidsmarktpositie en ze de kans te bieden om binnen de bedrijven te rouleren waardoor ze inzicht krijgen in hun talenten en loopbaanmogelijkheden.</text:p>
          </table:table-cell>
          <table:table-cell office:value-type="date" office:date-value="2012-10-24T00:00:00" table:style-name="ce15">
            <text:p>24-10-2012</text:p>
          </table:table-cell>
          <table:table-cell office:value-type="date" office:date-value="2013-12-31T00:00:00" table:style-name="ce15">
            <text:p>31-12-2013</text:p>
          </table:table-cell>
          <table:table-cell office:value-type="currency" office:value="90000" table:style-name="ce16">
            <text:p>€ 90.000</text:p>
          </table:table-cell>
          <table:table-cell office:value-type="float" office:value="180000" table:style-name="ce14">
            <text:p>180000</text:p>
          </table:table-cell>
          <table:table-cell office:value-type="float" office:value="76743" table:style-name="ce14">
            <text:p>76743</text:p>
          </table:table-cell>
          <table:table-cell office:value-type="float" office:value="153486" table:style-name="ce14">
            <text:p>153486</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2ESFN344</text:p>
          </table:table-cell>
          <table:table-cell office:value-type="string" table:style-name="ce17">
            <text:p>E2</text:p>
          </table:table-cell>
          <table:table-cell office:value-type="float" office:value="2012" table:style-name="ce17">
            <text:p>2012</text:p>
          </table:table-cell>
          <table:table-cell office:value-type="string" table:style-name="ce18">
            <text:p>Stichting A-O fondsgrafimediabranche</text:p>
          </table:table-cell>
          <table:table-cell office:value-type="string" table:style-name="ce18">
            <text:p>Amstelveen</text:p>
          </table:table-cell>
          <table:table-cell office:value-type="string" table:style-name="ce17">
            <text:p>NL</text:p>
          </table:table-cell>
          <table:table-cell office:value-type="string" table:style-name="ce17">
            <text:p>n.v.t.</text:p>
          </table:table-cell>
          <table:table-cell office:value-type="string" table:style-name="ce18">
            <text:p>Duurzame inzetbaarheid in de Grafimedia</text:p>
          </table:table-cell>
          <table:table-cell office:value-type="string" table:style-name="ce18">
            <text:p>WoonWerk stelt vast, <text:s/>samen met de arbo commissie wonen, dat de pensioengerechtigede leeftijd wordt verhoogd. Op dit moment is de situatie in de branche zo dat veilig en gezond werken voor een aantal beroepsgroepen een knelpunt is. Het verlengen van de pensioenleeftijd maakt de noodzaak om daarop in te spelen alleen maar groter. Het doel van dit project is om op basis van de beschikbare informatie en op basis van een op te stellen communicatieplan, intensieve voorlichting te geven aan bedrijven rondom het thema vitaal, veilig en gezond werken. Daarnaast is er de introductie van het nieuwe winkelen. De komende jaren zal er heel veel veranderen onder invloed van internet. Ondernemers hebben coaching nodig om hun HR beleid vorm te geven en personeel voor te bereiden op deze grote veranderingen. Zonder intensieve bewustwordingstrajecten en sociale innovatie zullen veel medewerkers zich niet handhaven.<text:s/></text:p>
          </table:table-cell>
          <table:table-cell office:value-type="date" office:date-value="2012-11-01T00:00:00" table:style-name="ce19">
            <text:p>1-11-2012</text:p>
          </table:table-cell>
          <table:table-cell office:value-type="date" office:date-value="2014-01-31T00:00:00" table:style-name="ce19">
            <text:p>31-1-2014</text:p>
          </table:table-cell>
          <table:table-cell office:value-type="currency" office:value="159990" table:style-name="ce20">
            <text:p>€ 159.990</text:p>
          </table:table-cell>
          <table:table-cell office:value-type="float" office:value="319980" table:style-name="ce18">
            <text:p>319980</text:p>
          </table:table-cell>
          <table:table-cell office:value-type="float" office:value="134707" table:style-name="ce18">
            <text:p>134707</text:p>
          </table:table-cell>
          <table:table-cell office:value-type="float" office:value="269414" table:style-name="ce18">
            <text:p>269414</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2ESFN346</text:p>
          </table:table-cell>
          <table:table-cell office:value-type="string" table:style-name="ce13">
            <text:p>E2</text:p>
          </table:table-cell>
          <table:table-cell office:value-type="float" office:value="2012" table:style-name="ce13">
            <text:p>2012</text:p>
          </table:table-cell>
          <table:table-cell office:value-type="string" table:style-name="ce14">
            <text:p>AGF Centrum voor Kennis en Ontwikkeling</text:p>
          </table:table-cell>
          <table:table-cell office:value-type="string" table:style-name="ce14">
            <text:p>Ede</text:p>
          </table:table-cell>
          <table:table-cell office:value-type="string" table:style-name="ce13">
            <text:p>NL</text:p>
          </table:table-cell>
          <table:table-cell office:value-type="string" table:style-name="ce13">
            <text:p>n.v.t.</text:p>
          </table:table-cell>
          <table:table-cell office:value-type="string" table:style-name="ce14">
            <text:p>Sectorplan Vitaliteit AGF Detailhandel</text:p>
          </table:table-cell>
          <table:table-cell office:value-type="string" table:style-name="ce14">
            <text:p>De sector Grafimedia is sterk in beweging. Na jarenlange krimp van werkgelegenheid wordt in de toekomst een periode van stabilisatie verwacht. De sterke vergrijzing en gedaalde instroom van jonge vakkrachten, gekoppeld aan technologische vernieuwing en strengere eisen met betrekking tot milieu en duurzaam produceren, stelt de sector onverminderd voor nieuwe uitdagingen. Hiervoor zal de vitaliteit, vakbekwaamheid, mobiliteit en inzetbaarheid van werknemers in de sector moeten worden versterkt en zullen bedrijven hun bedrijfsprocessen en cultuur moeten blijven aanpassen aan sociale en technologische ontwikkelingen. <text:s text:c="2"/>Tot nu toe is de aanpak op het terrein van duurzame inzetbaarheid fragmentarisch ingevuld middels diverse op zichzelf staande projecten. De sector kiest nu voor een structurele, integrale aanpak. Deze krijgt o.m. vorm door investering in een stevige infrastructuur rond inzetbaarheid van werknemers, een meerjarenprogramma gericht op Sociale innovatie en een vernieuwend arbeidsvoorwaardenbeleid. Met dit ESF E project wil de sector dit beleid intensiveren en aanscherpen. <text:s/>De centrale doelen van dit project zijn: <text:s/>1.Ontwikkelen sectorale visie op duurzame inzetbaarheid 2.Stimuleren van een cultuur waarin structureel aandacht is voor sociale innovatie binnen bedrijven 3.Versterken van doorstroom en (loopbaan-) ontwikkeling van werknemers <text:s/>4.Meer verbinding tussen inspanningen/ activiteiten op het terrein van duurzame inzetbaarheid van de dragende partijen: o.m. vakbonden, KVGO <text:s/>Het project kent een integrale aanpak met aandacht voor: ?Bedrijven (gericht op de cultuur in bedrijven, creÃ«ren van prikkels en wegnemen van belemmeringen voor duurzame inzetbaarheid) ?Werknemers (gericht op stimuleren van eigen verantwoordelijkheid en mogelijkheden voor werknemers op het gebied van duurzame inzetbaarheid door doorstroom- en loopbaanontwikkeling) ?Communicatie (gericht op bewustwording en inzetten van effectieve communicatiemiddelen en -strategieÃ«n om middels herkenbare praktijkvoorbeelden te inspireren en drempels weg te nemen) <text:s/>De volgende activiteiten worden uitgevoerd: 1.Analyse stand van zaken op het gebied van duurzame inzetbaarheid in de sector <text:s/>2.Opstellen sectoraal beleidsplan voor het structureel implementeren van maatregelen op gebied van duurzame inzetbaarheid 3.Uitvoeren van maatregelen uit het sectoraal beleidsplan en testen van ontwikkelde werkwijzen en methodieken in pilots 4.Opstellen en uitvoeren van een communicatie- en voorlichtingsplan.</text:p>
          </table:table-cell>
          <table:table-cell office:value-type="date" office:date-value="2012-10-31T00:00:00" table:style-name="ce15">
            <text:p>31-10-2012</text:p>
          </table:table-cell>
          <table:table-cell office:value-type="date" office:date-value="2014-01-31T00:00:00" table:style-name="ce15">
            <text:p>31-1-2014</text:p>
          </table:table-cell>
          <table:table-cell office:value-type="currency" office:value="118059" table:style-name="ce16">
            <text:p>€ 118.059</text:p>
          </table:table-cell>
          <table:table-cell office:value-type="float" office:value="236118" table:style-name="ce14">
            <text:p>236118</text:p>
          </table:table-cell>
          <table:table-cell office:value-type="float" office:value="118059" table:style-name="ce14">
            <text:p>118059</text:p>
          </table:table-cell>
          <table:table-cell office:value-type="float" office:value="244218" table:style-name="ce14">
            <text:p>244218</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2ESFN347</text:p>
          </table:table-cell>
          <table:table-cell office:value-type="string" table:style-name="ce13">
            <text:p>E2</text:p>
          </table:table-cell>
          <table:table-cell office:value-type="float" office:value="2012" table:style-name="ce13">
            <text:p>2012</text:p>
          </table:table-cell>
          <table:table-cell office:value-type="string" table:style-name="ce14">
            <text:p>O-O-fonds Nederlandse Politie</text:p>
          </table:table-cell>
          <table:table-cell office:value-type="string" table:style-name="ce14">
            <text:p>Driebergen</text:p>
          </table:table-cell>
          <table:table-cell office:value-type="string" table:style-name="ce13">
            <text:p>NL</text:p>
          </table:table-cell>
          <table:table-cell office:value-type="string" table:style-name="ce13">
            <text:p>n.v.t.</text:p>
          </table:table-cell>
          <table:table-cell office:value-type="string" table:style-name="ce14">
            <text:p>Weerbaarheid en Mobiliteit</text:p>
          </table:table-cell>
          <table:table-cell table:style-name="ce14"/>
          <table:table-cell office:value-type="date" office:date-value="2012-11-22T00:00:00" table:style-name="ce15">
            <text:p>22-11-2012</text:p>
          </table:table-cell>
          <table:table-cell office:value-type="date" office:date-value="2014-02-21T00:00:00" table:style-name="ce15">
            <text:p>21-2-2014</text:p>
          </table:table-cell>
          <table:table-cell office:value-type="currency" office:value="0" table:style-name="ce16">
            <text:p>€ 0</text:p>
          </table:table-cell>
          <table:table-cell office:value-type="float" office:value="0" table:style-name="ce14">
            <text:p>0</text:p>
          </table:table-cell>
          <table:table-cell office:value-type="float" office:value="0" table:style-name="ce14">
            <text:p>0</text:p>
          </table:table-cell>
          <table:table-cell table:style-name="ce14"/>
          <table:table-cell office:value-type="date" office:date-value="2013-02-11T00:00:00" table:style-name="ce15">
            <text:p>11-2-2013</text:p>
          </table:table-cell>
          <table:table-cell table:style-name="ce13"/>
          <table:table-cell office:value-type="string" table:style-name="ce15">
            <text:p>Ingetrokken voor verlening</text:p>
          </table:table-cell>
          <table:table-cell table:number-columns-repeated="16366"/>
        </table:table-row>
        <table:table-row table:style-name="ro2">
          <table:table-cell office:value-type="string" table:style-name="ce13">
            <text:p>2012ESFN348</text:p>
          </table:table-cell>
          <table:table-cell office:value-type="string" table:style-name="ce13">
            <text:p>E2</text:p>
          </table:table-cell>
          <table:table-cell office:value-type="float" office:value="2012" table:style-name="ce13">
            <text:p>2012</text:p>
          </table:table-cell>
          <table:table-cell office:value-type="string" table:style-name="ce14">
            <text:p>Stichting Scholings- en Werkgelegenheidsfonds voor de Timmerfabrieken</text:p>
          </table:table-cell>
          <table:table-cell office:value-type="string" table:style-name="ce14">
            <text:p>Bussum</text:p>
          </table:table-cell>
          <table:table-cell office:value-type="string" table:style-name="ce13">
            <text:p>NL</text:p>
          </table:table-cell>
          <table:table-cell office:value-type="string" table:style-name="ce13">
            <text:p>n.v.t.</text:p>
          </table:table-cell>
          <table:table-cell office:value-type="string" table:style-name="ce14">
            <text:p>Timmerindustrie Duurzaam Inzetbaar</text:p>
          </table:table-cell>
          <table:table-cell office:value-type="string" table:style-name="ce14">
            <text:p>De zogenoemde ?vitaliteitsbrief? van Minister Kamp die in 2010 verscheen heeft de bestuurders in de gespecialiseerde versdetailhandel doen opschrikken. De algemeen verbindend verklaring van zowel de arbeidsvoorwaarden CAO als de Sociaal Fonds CAO zijn bepalend voor de vraag of de branche aantrekkelijk blijft om er te werken. Immers, ook in de versdetailhandel zullen werknemers langer moeten doorwerken. Nu al loopt de gemiddelde leeftijd van de werknemers op naar boven de 40 jaar. Bovendien zullen veel ondernemers vermoedelijk in de komende vijf jaar hun bedrijfs-activiteiten beÃ«indigen. Dat biedt niet alleen bedreigingen, maar ook kansen voor nieuw ondernemerschap en doorstroom in het vakmanschap. De partijen die de CAO?s afsluiten voor de branche hebben te kennen gegeven in de komende vijf jaar effectief en adequaat beleid tot ontwikkeling te brengen om de MKB branche in AGF nieuw leven in te blazen vanuit de basis gedachte dat het van belang is de werkgelegenheid te verbeteren en de werkzekerheid van werkenden te verhogen. Aan het AGF Centrum voor kennis en Ontwikkeling (CKO) is opdracht gegeven een veelomvattend brancheplan te ontwikkelen en onderzoek te doen naar in de praktijk en ten behoeve van het MKB goed werkende HRM instrumenten, procedures en arrangementen. <text:s text:c="2"/>De in de regeling ESF E2 opgenomen doelstellingen passen in Ã©n sluiten aan bij de door de sociale partners in het branche op 18 september 2012 vastgestelde gestelde notitie ?contouren voor een meerjarig beleidsplan AGF detailhandel 2013 ? 2018?. <text:s/>a. Stimuleren van interne en externe (regionaal en intersectoraal) arbeidsmobiliteit van werknemers b. Stimuleren van gezondheid, vitaliteit en veiligheid op het werk en arbeidstijdenmanagement c. Bevorderen van employability en duurzaam ondernemerschap<text:s/></text:p>
          </table:table-cell>
          <table:table-cell office:value-type="date" office:date-value="2013-01-01T00:00:00" table:style-name="ce15">
            <text:p>1-1-2013</text:p>
          </table:table-cell>
          <table:table-cell office:value-type="date" office:date-value="2014-02-26T00:00:00" table:style-name="ce15">
            <text:p>26-2-2014</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108307" table:style-name="ce14">
            <text:p>108307</text:p>
          </table:table-cell>
          <table:table-cell office:value-type="float" office:value="216614" table:style-name="ce14">
            <text:p>216614</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2ESFN349</text:p>
          </table:table-cell>
          <table:table-cell office:value-type="string" table:style-name="ce17">
            <text:p>E2</text:p>
          </table:table-cell>
          <table:table-cell office:value-type="float" office:value="2012" table:style-name="ce17">
            <text:p>2012</text:p>
          </table:table-cell>
          <table:table-cell office:value-type="string" table:style-name="ce18">
            <text:p>Stichting PodiumKunstWerk</text:p>
          </table:table-cell>
          <table:table-cell office:value-type="string" table:style-name="ce18">
            <text:p>Almere</text:p>
          </table:table-cell>
          <table:table-cell office:value-type="string" table:style-name="ce17">
            <text:p>NL</text:p>
          </table:table-cell>
          <table:table-cell office:value-type="string" table:style-name="ce17">
            <text:p>n.v.t.</text:p>
          </table:table-cell>
          <table:table-cell office:value-type="string" table:style-name="ce18">
            <text:p>Duurzame inzetbaarheid is een hele kunst!</text:p>
          </table:table-cell>
          <table:table-cell office:value-type="string" table:style-name="ce18">
            <text:p>Het doel van het project is te komen tot relevante stuurinformatie voor sociale partners binnen de timmerindustrie inzake toepassing van instrumenten op het gebied van duurzame inzetbaarheid van medewerkers binnen de branche en bewustwording van werkgevers en werknemers in de branche. Daarvoor wordt de reeds ontwikkelde arbeidsmarktmonitor ingezet om een analyse te verkrijgen van de stand van zaken binnen de branche. Op basis van deze analyse zal een beleidsplan ontwikkeld worden waarmee sociale partners instrumenten en communicatie tools verkrijgen om duurzame inzetbaarheid en sectorale mobiliteit in kaart te brengen en te bevorderen. Het te ontwikkelen beleidsplan zal bij een zestal timmerbedrijven in de vorm van een pilot worden uitgetest, waarna een evaluatie zal volgen. Uit de evaluaie zal desgewenst bijstelling op het beleidsplan volgen. In het beleidsplan zal uitgebreid aandacht zijn voor het implementeren van de recent ontwikkelde arbo catalogus en de problematiek rondom houtstof.</text:p>
          </table:table-cell>
          <table:table-cell office:value-type="date" office:date-value="2012-12-07T00:00:00" table:style-name="ce19">
            <text:p>7-12-2012</text:p>
          </table:table-cell>
          <table:table-cell office:value-type="date" office:date-value="2014-03-06T00:00:00" table:style-name="ce19">
            <text:p>6-3-2014</text:p>
          </table:table-cell>
          <table:table-cell office:value-type="currency" office:value="154787" table:style-name="ce20">
            <text:p>€ 154.787</text:p>
          </table:table-cell>
          <table:table-cell office:value-type="float" office:value="309574" table:style-name="ce18">
            <text:p>309574</text:p>
          </table:table-cell>
          <table:table-cell office:value-type="float" office:value="108721" table:style-name="ce18">
            <text:p>108721</text:p>
          </table:table-cell>
          <table:table-cell office:value-type="float" office:value="217443" table:style-name="ce18">
            <text:p>217443</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2ESFN350</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 en Ontwikkelingsfonds Beroepsgoederenvervoer over de Weg en de Verhuur van Mob</text:p>
          </table:table-cell>
          <table:table-cell office:value-type="string" table:style-name="ce18">
            <text:p>Groningen</text:p>
          </table:table-cell>
          <table:table-cell office:value-type="string" table:style-name="ce17">
            <text:p>NL</text:p>
          </table:table-cell>
          <table:table-cell office:value-type="string" table:style-name="ce17">
            <text:p>n.v.t.</text:p>
          </table:table-cell>
          <table:table-cell office:value-type="string" table:style-name="ce18">
            <text:p>Duurzame inzetbaarheid Transport en Logistiek</text:p>
          </table:table-cell>
          <table:table-cell office:value-type="string" table:style-name="ce18">
            <text:p>De culturele sector ondergaat ingrijpende veranderingen. De sterke terugloop van overheidsfinanciering en de toename van marktwerking, prikkelt partijen in de sector om hun arbeidsorganisaties anders in te richten. Dit gaat veel verder dan eventuele door- of uitstroom van personeel. Van alle cultuur professionals ?medewerkers van organisaties in de sector en zelfstandige kunstenaars? wordt een andere kijk op het werk verwacht. Een ondernemende houding is daarbij het leitmotiv; alleen door het heft in eigen handen te nemen, kan de sector de huidige tegenwind trotseren. <text:s text:c="2"/>Voor eigen maken van deze houding, heeft de culturele sector behoefte aan een vernieuwde, stimulerende en productieve werkomgeving. Een ?culture of learning? die cultuur professionals weerbaar en daarmee duurzaam inzetbaar maakt. Vitaal door ondernemendheid! Dit realiseren, is bepaald niet eenvoudig: ondersteuning is meer dan welkom voor de culturele sector en PodiumKunstWerk neemt hierin het voortouw. <text:s text:c="2"/>Om voor de gewenste ?culture of learning? het juiste beleid met doeltreffende instrumenten te kunnen ontwikkelen, wordt allereerst een analyse van de culturele sector uitgevoerd. Onderzocht wordt welke strategische opties er zijn om sociaal innovatieve verandertrajecten te initiÃ«ren, welke aanpak directies kiezen ter bevordering van ondernemend potentieel en welke loopbaanontwikkelingen (kunnen) worden doorgemaakt. <text:s text:c="2"/>Op basis van deze sectorbrede analyse wordt een beleidsplan geformeerd, waarin diverse (HRM) instrumenten staan beschreven, waarmee cultuur professionals en -organisaties werk kunnen maken van de ondernemende houding en/of worden ondersteund bij loopbaanontwikkelingen. Om ervoor te zorgen dat dit beleid geworteld is in de praktijk, wordt voor de analyse en planvorming te rade gegaan bij diverse partijen in de sector. <text:s text:c="2"/>Het veld wordt vanzelfsprekend ook betrokken bij de beproeving van de instrumenten. Op basis van de testresultaten worden de producten aangescherpt. Als laatste worden voorlichtingsactiviteiten georganiseerd om ervoor te zorgen dat de hele culturele sector kan profiteren. <text:s/>Bij het uitvoeren van de werkzaamheden roept PKW de hulp in van Cultuur &amp; Ondernemen (C-O), Learnworks B.V en enkele zelfstandige adviseurs. C-O kent de uitdagingen van de sector als geen ander en is een expert op het gebied van verandertrajecten en sociale innovaties. Learnworks is een kennisbedrijf dat wetenschappelijke kennis en professionele ervaring omzet in HRM-producten en diensten</text:p>
          </table:table-cell>
          <table:table-cell office:value-type="date" office:date-value="2012-12-20T00:00:00" table:style-name="ce19">
            <text:p>20-12-2012</text:p>
          </table:table-cell>
          <table:table-cell office:value-type="date" office:date-value="2014-03-01T00:00:00" table:style-name="ce19">
            <text:p>1-3-2014</text:p>
          </table:table-cell>
          <table:table-cell office:value-type="currency" office:value="97768" table:style-name="ce20">
            <text:p>€ 97.768</text:p>
          </table:table-cell>
          <table:table-cell office:value-type="float" office:value="195536" table:style-name="ce18">
            <text:p>195536</text:p>
          </table:table-cell>
          <table:table-cell office:value-type="float" office:value="97768" table:style-name="ce18">
            <text:p>97768</text:p>
          </table:table-cell>
          <table:table-cell office:value-type="float" office:value="214638" table:style-name="ce18">
            <text:p>214638</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3ESFN1</text:p>
          </table:table-cell>
          <table:table-cell office:value-type="string" table:style-name="ce13">
            <text:p>E2</text:p>
          </table:table-cell>
          <table:table-cell office:value-type="float" office:value="2012" table:style-name="ce13">
            <text:p>2012</text:p>
          </table:table-cell>
          <table:table-cell office:value-type="string" table:style-name="ce14">
            <text:p>Stichting Branchebureau Bloemendetailhandel</text:p>
          </table:table-cell>
          <table:table-cell office:value-type="string" table:style-name="ce14">
            <text:p>Ede</text:p>
          </table:table-cell>
          <table:table-cell office:value-type="string" table:style-name="ce13">
            <text:p>NL</text:p>
          </table:table-cell>
          <table:table-cell office:value-type="string" table:style-name="ce13">
            <text:p>n.v.t.</text:p>
          </table:table-cell>
          <table:table-cell office:value-type="string" table:style-name="ce14">
            <text:p>Duurzaam ondernemerschap in de Bloemendetailhandel</text:p>
          </table:table-cell>
          <table:table-cell office:value-type="string" table:style-name="ce14">
            <text:p>De sector Transport &amp; Logistiek kent een hoog verzuim en uitval onder oudere medewerkers (55+). Het verzuim ligt met ca. 7,5% bijna 2x zo hoog als gemiddeld in de sector. Gecombineerd met een groeiende arbeidsvraag door uitstroom van gepensioneerde medewerkers leidt dit tot op termijn tot serieuze tekorten (schattingen van 58.000 chauffeurs tekort in 2015). De noodzaak tot het nemen van maatregelen op het gebied van duurzame inzetbaarheid is hoog. Verhoging van de pensioenleeftijd tot 67 jaar maakt de uitdaging om deze medewerkers werkend de eindstreep te laten halen alleen maar groter. Er zijn enkele initiatieven op het gebied van gezond, veilig en vitaal werken opgezet, en de ambitie van sociale partners is om nu te komen tot overkoepelend beleid op sectorniveau. Voor de sector Transport &amp; Logistiek is dit een uitdaging vanwege de mentaliteit in de sector (cultuur van doen, niet praten), samenstelling van de sector (veel MKB, geen staf, focus op korte termijn) en de aard van het werk (onregelmatig werk, veel lange loopbanen in dezelfde functie, beperkte taakroulatie). Door het betrekken van sociale partners verenigd in SOOB wordt op sectorniveau draagvlak gecreÃ«erd voor duurzame inzetbaarheid en kan ook een vertaling gemaakt worden naar arbeidsvoorwaardenbeleid. Hierdoor ontstaat een structurele oplossing gedragen door werkgevers en werknemers. Doelstellingen: <text:s/>#Ontwikkelen van nieuw sectorbreed beleid en een communicatieplan gericht op gezond, vitaal en veilig werken voor oudere medewerkers. <text:s/>#Komen tot een in de praktijk getoetste set van maatregelen waarmee bedrijven duurzame inzetbaarheid kunnen verbeteren. <text:s/>#Werkgevers en werknemers in de praktijk ondersteunen bij het maken van beleid en keuzes t.a.v. langer, gezonder en veiliger doorwerken. Activiteiten: <text:s/>#Analyse stand van zaken in de sector: onderzoek naar achterliggende oorzaken van langdurig verzuim en naar belemmerende en stimulerende factoren voor werkgevers en werknemers om te investeren in duurzame inzetbaarheid. <text:s/>#Onderzoek naar KPI?s om effectiviteit en efficiency van maatregelen ter verbetering van duurzame inzetbaarheid te meten en monitoren. <text:s/>#Opstellen van een sectoraal beleidsplan waarin doelstellingen gekoppeld worden aan concrete maatregelen. <text:s/>#Uitvoering van een pilotproject waarin geÃ¯dentificeerde methodieken in de praktijk getest worden. <text:s/>#Ontwikkelen van een communicatieplan gericht op stimuleren van bewustwording en implementatie van geÃ¯dentificeerde methodieken in de sector.</text:p>
          </table:table-cell>
          <table:table-cell office:value-type="date" office:date-value="2013-01-02T00:00:00" table:style-name="ce15">
            <text:p>2-1-2013</text:p>
          </table:table-cell>
          <table:table-cell office:value-type="date" office:date-value="2013-10-31T00:00:00" table:style-name="ce15">
            <text:p>31-10-2013</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0" table:style-name="ce14">
            <text:p>0</text:p>
          </table:table-cell>
          <table:table-cell office:value-type="float" office:value="0" table:style-name="ce14">
            <text:p>0</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10</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 en Ontwikkelingsfonds Waterbouw</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Waterbouwer blijven</text:p>
          </table:table-cell>
          <table:table-cell office:value-type="string" table:style-name="ce14">
            <text:p>De Stichting Branchebureau Bloemendetailhandel (SBB) signaleert verschillende problemen in de bloemistenbranche waarvoor zij actie wil ondernemen. <text:s/>Ten eerste is er binnen de branche vaak sprake van gebrekkig duurzaam ondernemerschap. Hiermee wordt bedoeld dat het vermogen om langlopende en productieve ondernemingen te onderhouden vaak ontbreekt. De oorzaak hiervan is dat de bloemistondernemers in veel gevallen voornamelijk gericht zijn op de inhoudelijke aspecten van hun vakgebied maar te weinig aandacht schenken aan de bedrijfskundige en organisatorische aspecten. Juist deze laatste aspecten zijn van groot belang voor het duurzaam ondernemerschap binnen de branche. Door het voorlichten van de bloemistenondernemers over het belang van bedrijfskundige en organisatorische aspecten binnen het ondernemen wil de SBB het duurzaam ondernemerschap verbeteren om zo te komen tot levensvatbare en langlopende ondernemingen. <text:s/>Een tweede probleem binnen de branche is dat de employability van de werknemers vaak tekort schiet. De oorzaak hiervan is dat werknemers zich vaak te weinig bewust zijn van het belang van optimaal inzetbaar zijn. Zij moeten bewust worden gemaakt van het feit dat een blijvende ontwikkeling van zowel hun inhoudelijke vaardigheden als bedrijfsmatige vaardigheden nodig is om optimaal inzetbaar te blijven. De SBB wil inzetten op het voorlichten van de werknemers over dit belang. Ten slotte wordt er binnen de sector gesignaleerd dat er extra communicatie richting zowel ondernemers als werknemers nodig is op het gebied van veilig en vitaal werken. <text:s/>Het gaat hierbij met name om het volgen van de arbeidsomstandighedenwet (Arbo-wet). Daarnaast is het van belang dat oudere werknemers goed ingezet blijven worden, zodat zij ondanks hun leeftijd toch vitaal kunnen blijven in hun werk. SBB wil via verschillende kanalen het belang van deze onderwerpen naar de sector communiceren. <text:s/>Om de sector goed voor te lichten over deze verschillende onderwerpen heeft de SBB het plan ?Duurzaam Ondernemerschap in de Bloemendetailhandel? opgesteld om hier invulling aan te geven. Dit plan zal door externe adviseurs worden uitgevoerd en zal bestaan uit drie verschillende onderdelen, te weten: persoonlijke ondernemersvoorlichting, voorlichtingsmedia en businessclub bijeenkomsten.<text:s/></text:p>
          </table:table-cell>
          <table:table-cell office:value-type="date" office:date-value="2013-05-01T00:00:00" table:style-name="ce15">
            <text:p>1-5-2013</text:p>
          </table:table-cell>
          <table:table-cell office:value-type="date" office:date-value="2014-06-30T00:00:00" table:style-name="ce15">
            <text:p>30-6-2014</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0" table:style-name="ce14">
            <text:p>0</text:p>
          </table:table-cell>
          <table:table-cell table:style-name="ce14"/>
          <table:table-cell office:value-type="date" office:date-value="2014-01-14T00:00:00" table:style-name="ce15">
            <text:p>14-1-2014</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3">
            <text:p>2013ESFN11</text:p>
          </table:table-cell>
          <table:table-cell office:value-type="string" table:style-name="ce13">
            <text:p>E2</text:p>
          </table:table-cell>
          <table:table-cell office:value-type="float" office:value="2012" table:style-name="ce13">
            <text:p>2012</text:p>
          </table:table-cell>
          <table:table-cell office:value-type="string" table:style-name="ce14">
            <text:p>Stichting Cao Binnenvaart</text:p>
          </table:table-cell>
          <table:table-cell office:value-type="string" table:style-name="ce14">
            <text:p>De Meern</text:p>
          </table:table-cell>
          <table:table-cell office:value-type="string" table:style-name="ce13">
            <text:p>NL</text:p>
          </table:table-cell>
          <table:table-cell office:value-type="string" table:style-name="ce13">
            <text:p>n.v.t.</text:p>
          </table:table-cell>
          <table:table-cell office:value-type="string" table:style-name="ce14">
            <text:p>Voorlichtingsplan Nederlandse Binnenvaart Branche.</text:p>
          </table:table-cell>
          <table:table-cell office:value-type="string" table:style-name="ce14">
            <text:p>Sector Waterbouw Een moderne samenleving als de Nederlandse kan slechts bestaan als zij zich veilig beschermd weet tegen overstromingen en kan beschikken over een goede vervoersinfrastructuur. Waterbouwers voorzien in die maatschappelijke basisbehoefte en scheppen daarvoor de randvoorwaarden. Waterbouwers hebben leren leven met het water; leren bouwen met het water. Mede daardoor kunnen we als samenleving veilig wonen, werken en recreÃ«ren. Markt De markt voor de waterbouw kent verschillende deelsegmenten, zoals: landwinning, baggerwerk, kust- en oeverwerk, constructieve waterbouw, bodemsanering, gebiedsinrichting, zandhandel en zandtransport. De markt kenmerkt zich voorts doordat het meeste werk wordt aanbesteed door overheden. Rijkswaterstaat is naar omzet de grootste opdrachtgever, gevolgd door waterschappen, provincies, gemeenten en private partijen. Bedrijven Er zijn in Nederland onge. 160 bedrijven die waterbouw tot hun hoofdactiviteit rekenen. Zij zijn gezamenlijk verantwoordelijk voor een omzet in Nederland van ruim 1 miljard euro per jaar en 10.000 arbeidsplaatsen. <text:s/>Mensen Om de bijz. waterbouwkundige werken uit te voeren zijn goed opgeleide mensen nodig. In de waterbouw werken ongeveer 10.000 mensen in zeer gespecialiseerde beroepen. <text:s/>Aanleiding Cao partijen zijn tot de conclusie gekomen dat er over de hele linie druk is op de duurzame inzetbaarheid, dat die druk is opgevoerd door het verhogen van de pensioen gerechtigde leeftijd, en dat in specifieke onderdelen van de sector extra druk wordt veroorzaakt door fysieke en mentale belasting. <text:s/>Die conclusie heeft ertoe geleid dat de afspraak is gemaakt om te komen tot een sectoraal protocol voor het bevorderen van duurzame inzetbaarheid. <text:s/>Projectdoel <text:s/>De focus op duurzame inzetbaarheid is nieuw voor de sector. Het doel van het project is inhoud te geven aan het sectorale protocol voor het bevorderen van duurzame inzetbaarheid. Daarvoor zullen activiteiten en maatregelen worden ontwikkeld op sectoraal en bedrijfsniveau die bijdragen aan duurzame inzetbaarheid. De sector wil zich daarbij nadrukkelijk niet alleen richten op curatieve maatregelen, <text:s/>maar zoekt vooral naar preventieve maatregelen. Belangrijke begrippen daarbij zijn: ? Vitaliteit (leefstijl, gezondheid); ? Boeien en binden (competenties en talentontwikkeling); ? Arbeidsverhoudingen (verantwoordelijkheidsverdeling, team building); ? Veiligheid; ? Life balance (evenwicht vrije tijd en privÃ©, roostering); ? Leeftijdbewust personeelsbeleid.<text:s/></text:p>
          </table:table-cell>
          <table:table-cell office:value-type="date" office:date-value="2013-06-01T00:00:00" table:style-name="ce15">
            <text:p>1-6-2013</text:p>
          </table:table-cell>
          <table:table-cell office:value-type="date" office:date-value="2014-07-17T00:00:00" table:style-name="ce15">
            <text:p>17-7-2014</text:p>
          </table:table-cell>
          <table:table-cell office:value-type="currency" office:value="153344" table:style-name="ce16">
            <text:p>€ 153.344</text:p>
          </table:table-cell>
          <table:table-cell office:value-type="float" office:value="306688" table:style-name="ce14">
            <text:p>306688</text:p>
          </table:table-cell>
          <table:table-cell office:value-type="float" office:value="0" table:style-name="ce14">
            <text:p>0</text:p>
          </table:table-cell>
          <table:table-cell table:style-name="ce14"/>
          <table:table-cell office:value-type="date" office:date-value="2014-09-22T00:00:00" table:style-name="ce15">
            <text:p>22-9-2014</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3">
            <text:p>2013ESFN12</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 en Ontwikkelingsfonds Call Centers</text:p>
          </table:table-cell>
          <table:table-cell office:value-type="string" table:style-name="ce14">
            <text:p>Woerden</text:p>
          </table:table-cell>
          <table:table-cell office:value-type="string" table:style-name="ce13">
            <text:p>NL</text:p>
          </table:table-cell>
          <table:table-cell office:value-type="string" table:style-name="ce13">
            <text:p>n.v.t.</text:p>
          </table:table-cell>
          <table:table-cell office:value-type="string" table:style-name="ce14">
            <text:p>Sociale innovatie callcentersector</text:p>
          </table:table-cell>
          <table:table-cell office:value-type="string" table:style-name="ce14">
            <text:p>Voorlichtingsplan (C) + Uitvoering en verslag pilot (E) + Uitvoering en verslag voorlichtingsactiviteiten (F) Stichting Cao Binnenscheepvaart (SCB) <text:s/>SCB heeft een sectoranalyse uitgevoerd en een beleidsplan geformuleerd mbt de Nederlandse Binnenvaart. Uit onderzoek blijkt dat verbetering van de arbeidsmarktpositie, personele inzetbaarheid en veiligheid van medewerkers in de binnenvaart een absolute noodzaak is en het best gerealiseerd kan worden door ontwikkeling van branche specifiek voorlichtingsmateriaal. <text:s/>Voorlichtingsplan (activiteit C) SCB wil een voorlichtingsplan <text:s/>ontwikkelen waarvan onderstaande thema?s in ieder geval onderdeel uitmaken: 1) ARBO: veilig werken op een binnenvaartschip binnen wettelijke ARBO voorschriften. 2) BESLOTEN RUIMTEN: gevaren/risico?s bij betreding besloten ruimten aan boord van binnenvaartschepen. 3) REDDINGSVESTEN: noodzaak en procedures dragen van reddingsvesten. <text:s/>4) STABILITEIT: noodzaak en procedures bij beheersing stabiliteit o.a. t.a.v. bevrachting op binnenvaartschepen. 5) VAL- EN STOOTBEVEILIGING: val- en stootbeveiliging op binnenvaartschepen. 6) BRANDSTOF BESPAREN: technische- en niet-technische hulpmiddelen die actief bijdragen aan brandstofbesparing. <text:s/>Omdat de doelgroep vaak onderweg is en moeilijk op 1 plaats kan worden gemobiliseerd, wordt gedacht aan de ontwikkeling van een webbased platform waarbij deelnemers binnen een interactieve E Learning omgeving om tijds- en locatieonafhankelijk kennis tot zich te nemen. <text:s/>Uitvoering en verslag pilot (activiteit E) Nadat het voorlichtingsplatform is ontwikkeld, zal een testpilot worden uitgevoerd met een aantal vooraf geselecteerde bedrijven. Het platform zal worden getest op functionaliteit, gebruiksvriendelijkheid, toegankelijkheid en resultaatgerichtheid. De resultaten van de pilot worden weergegeven in een verslag dat gebruikt wordt voor verdere optimalisering. <text:s/>Uitvoering en verslag voorlichtingsactiviteiten (activiteit F) Na de testfase worden de modules aangeboden aan belanghebbenden in de branche. Na introductie van de voorlichtingscampagne wordt een verslag gemaakt van bereikte doelen, noodzakelijke aanpassingen en verbeteringen die bij kunnen dragen aan een definitieve verankering van de voorlichting in de bedrijfsvoering van SCB. Het platform zal een dynamisch karakter hebben waarbij voortdurende actualisaties (bv in ARBO wetgeving) worden toegepast en voorlichtingsmateriaal wordt verrijkt met informatie over ervaringen en situaties uit de praktijk.<text:s/></text:p>
          </table:table-cell>
          <table:table-cell office:value-type="date" office:date-value="2013-04-26T00:00:00" table:style-name="ce15">
            <text:p>26-4-2013</text:p>
          </table:table-cell>
          <table:table-cell office:value-type="date" office:date-value="2014-07-25T00:00:00" table:style-name="ce15">
            <text:p>25-7-2014</text:p>
          </table:table-cell>
          <table:table-cell office:value-type="currency" office:value="145875" table:style-name="ce16">
            <text:p>€ 145.875</text:p>
          </table:table-cell>
          <table:table-cell office:value-type="float" office:value="291750" table:style-name="ce14">
            <text:p>291750</text:p>
          </table:table-cell>
          <table:table-cell office:value-type="float" office:value="0" table:style-name="ce14">
            <text:p>0</text:p>
          </table:table-cell>
          <table:table-cell table:style-name="ce14"/>
          <table:table-cell office:value-type="date" office:date-value="2013-10-22T00:00:00" table:style-name="ce15">
            <text:p>22-10-2013</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3">
            <text:p>2013ESFN13</text:p>
          </table:table-cell>
          <table:table-cell office:value-type="string" table:style-name="ce13">
            <text:p>E2</text:p>
          </table:table-cell>
          <table:table-cell office:value-type="float" office:value="2012" table:style-name="ce13">
            <text:p>2012</text:p>
          </table:table-cell>
          <table:table-cell office:value-type="string" table:style-name="ce14">
            <text:p>Stichting SF BIKUDAK</text:p>
          </table:table-cell>
          <table:table-cell office:value-type="string" table:style-name="ce14">
            <text:p>Nieuwegein</text:p>
          </table:table-cell>
          <table:table-cell office:value-type="string" table:style-name="ce13">
            <text:p>NL</text:p>
          </table:table-cell>
          <table:table-cell office:value-type="string" table:style-name="ce13">
            <text:p>n.v.t.</text:p>
          </table:table-cell>
          <table:table-cell office:value-type="string" table:style-name="ce14">
            <text:p>Allemaal daktoppers 2</text:p>
          </table:table-cell>
          <table:table-cell table:style-name="ce14"/>
          <table:table-cell office:value-type="date" office:date-value="2013-05-02T00:00:00" table:style-name="ce15">
            <text:p>2-5-2013</text:p>
          </table:table-cell>
          <table:table-cell office:value-type="date" office:date-value="2014-08-01T00:00:00" table:style-name="ce15">
            <text:p>1-8-2014</text:p>
          </table:table-cell>
          <table:table-cell office:value-type="currency" office:value="157625" table:style-name="ce16">
            <text:p>€ 157.625</text:p>
          </table:table-cell>
          <table:table-cell office:value-type="float" office:value="315250" table:style-name="ce14">
            <text:p>315250</text:p>
          </table:table-cell>
          <table:table-cell office:value-type="float" office:value="117898" table:style-name="ce14">
            <text:p>117898</text:p>
          </table:table-cell>
          <table:table-cell office:value-type="float" office:value="235797" table:style-name="ce14">
            <text:p>235797</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14</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 en Ontwikkelingsfonds Openbaar Stadsvervoer</text:p>
          </table:table-cell>
          <table:table-cell office:value-type="string" table:style-name="ce14">
            <text:p>Amsterdam</text:p>
          </table:table-cell>
          <table:table-cell office:value-type="string" table:style-name="ce13">
            <text:p>NL</text:p>
          </table:table-cell>
          <table:table-cell office:value-type="string" table:style-name="ce13">
            <text:p>n.v.t.</text:p>
          </table:table-cell>
          <table:table-cell office:value-type="string" table:style-name="ce14">
            <text:p>Blijven rijden</text:p>
          </table:table-cell>
          <table:table-cell office:value-type="string" table:style-name="ce14">
            <text:p>Aanleiding Het project ?Allemaal daktoppers? (2012ESFN262), heeft een aantal knelpunten aan het licht gebracht m.b.t. duurzame inzetbaarheid van medewerkers in de sector. <text:s/>Een aantal onderzochte knelpunten vraagt om extra verdieping. Centraal hierin staat het daadwerkelijk bereiken van de werkzame personen in de sector en hen aanzetten tot actie op het gebied van duurzame inzetbaarheid. <text:s/>Het project In het eerste project ?Allemaal daktoppers? lag de focus op het verbeteren van de instrumenten zelf. Het kan altijd beter en zoeken naar verbeteringen is ook in dit project een voortgaand proces. Dat heeft echter binnen dit project niet de nadruk. <text:s/>Op twee onderdelen zijn tijdens en na het eerste project hiaten in het sectorale beleid aan het licht gekomen: 1. Actief brengen en begeleiden. Een belangrijke conclusie uit het project ?Allemaal daktoppers? is dat de effecten van maatregelen en instrumenten om duurzame inzetbaarheid te bevorderen erg beperkt blijven als deze niet actief ter plaatse worden geÃ¯ntroduceerd en geÃ¯mplementeerd. 2. Monitoring van de duurzame inzetbaarheid. De sector beschikt slechts over beperkte en versnipperde informatie m.b.t. de duurzame inzetbaarheid. Dat geldt zowel voor de individuele medewerkers als op het niveau van ondernemingen en de sector als geheel. Deze informatie is echter wel cruciaal voor het inrichten, volgen en bijstellen van het sectorale en individuele beleid op dit gebied. De oplossing die hiervoor wordt gezocht is het inrichten van een monitoring systeem. Een belangrijk element hierin is: individuele keuringen en anderszins verkregen informatie voor het opstellen van een periodiek duurzaamheidsbeeld op het niveau van de individuele onderneming en de sector als geheel. Op deze beide onderdelen zal in dit project de nadruk liggen.<text:s text:c="2"/></text:p>
          </table:table-cell>
          <table:table-cell office:value-type="date" office:date-value="2013-08-01T00:00:00" table:style-name="ce15">
            <text:p>1-8-2013</text:p>
          </table:table-cell>
          <table:table-cell office:value-type="date" office:date-value="2014-08-01T00:00:00" table:style-name="ce15">
            <text:p>1-8-2014</text:p>
          </table:table-cell>
          <table:table-cell office:value-type="currency" office:value="159450" table:style-name="ce16">
            <text:p>€ 159.450</text:p>
          </table:table-cell>
          <table:table-cell office:value-type="float" office:value="318900" table:style-name="ce14">
            <text:p>318900</text:p>
          </table:table-cell>
          <table:table-cell office:value-type="float" office:value="159450" table:style-name="ce14">
            <text:p>159450</text:p>
          </table:table-cell>
          <table:table-cell office:value-type="float" office:value="353530" table:style-name="ce14">
            <text:p>353530</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3ESFN15</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 en Ontwikkelingsfonds Openbaar Stadsvervoer</text:p>
          </table:table-cell>
          <table:table-cell office:value-type="string" table:style-name="ce18">
            <text:p>Amsterdam</text:p>
          </table:table-cell>
          <table:table-cell office:value-type="string" table:style-name="ce17">
            <text:p>NL</text:p>
          </table:table-cell>
          <table:table-cell office:value-type="string" table:style-name="ce17">
            <text:p>n.v.t.</text:p>
          </table:table-cell>
          <table:table-cell office:value-type="string" table:style-name="ce18">
            <text:p>Levensfasebewust personeelsbeleid</text:p>
          </table:table-cell>
          <table:table-cell office:value-type="string" table:style-name="ce18">
            <text:p>Aanleiding Het project Duurzame inzetbaarheid rijdend personeel (2012ESFN301), heeft een groot aantal knelpunten aan het licht gebracht m.b.t. de duurzame inzetbaarheid van medewerkers in de sector. De situatie die aanleiding was voor dat project was alarmerend: ? Verzuimpercentage ligt met 8-10% ver boven het landelijk gemiddelde ? Voortijdige- en gedeeltelijke uitval binnen de branche is hoog (wia instroom ca 2% en ca 12-15 overleden medewerkers p/j) <text:s/>Op voorhand waren al een aantal oorzaken bekend: ? 50% van de medewerkers kampt met (ongezond) overgewicht ? 30% heeft het metabole syndroom (o.a. hoge bloeddruk, verhoogd triglyceride spectrum) en ontwikkeld diabetes type 2 ? 35% klachten houdings- en bewegingsapparaat ? 28% heeft psychische klachten <text:s/>Onderzoek en analyse naar oorzaken heeft plaatsgevonden met een focus op de volgende factoren: 1. Leefstijl en gezondheid 2. Sociale factoren buiten het werk 3. Leeftijd 4. Onregelmatige diensten 5. Stijl van leidinggeven 6. Veiligheid en stress <text:s/>Al tijdens onderzoek- en analysefase is gebleken dat de complexe problematiek nog meer diepgaand kan worden onderzocht dan nu binnen 1 jaar mogelijk is. Om versnippering te voorkomen is ervoor gekozen de nadruk op het ontwikkelen van maatregelen te leggen m.b.t. leefstijl en gezondheid. Flankerend zijn oplossingsrichtingen verkend o.h.v.v. roostering en stijl van leidinggeven. <text:s/>Een aantal onderzochte knelpunten vraagt om extra verdieping. O.b.v. voortschrijdend inzicht is geconcludeerd dat er meer oplossingsrichtingen nodig zijn dan nu is uitgewerkt. Het betreft een diverse doelgroep van grote omvang, waarvoor de sector bruist van nieuwe ideeÃ«n. <text:s/>Het is lastig om op nu al eenduidige conclusies te trekken uit de uitgevoerde pilots. De effecten van de geteste maatregelen zijn pas na langere tijd zichtbaar. Vanwege sterke focus op korte termijn bleek het niet opportuun binnen het project een monitoringsysteem te ontwikkelen. <text:s/>Kortom: project Duurzame inzetbaarheid rijdend personeel vraagt dringend om een vervolg. <text:s/>Projectdoel en -activiteiten Doel van het vervolgproject is aanvullend onderzoek en analyse om op een groter aantal punten duidelijkheid te verkrijgen m.b.t. belemmeringen, knelpunten en mogelijk effectieve instrumenten ter bevordering van duurzame inzetbaarheid. Vervolgens zullen daarop beleidsmaatregelen worden gedefinieerd en zal een monitoringsysteem worden ontwikkeld, dat i.c.m uitvoering van nieuwe en reeds ontwikkelde maatregelen, wordt ingezet.<text:s/></text:p>
          </table:table-cell>
          <table:table-cell office:value-type="date" office:date-value="2013-05-06T00:00:00" table:style-name="ce19">
            <text:p>6-5-2013</text:p>
          </table:table-cell>
          <table:table-cell office:value-type="date" office:date-value="2014-07-31T00:00:00" table:style-name="ce19">
            <text:p>31-7-2014</text:p>
          </table:table-cell>
          <table:table-cell office:value-type="currency" office:value="150050" table:style-name="ce20">
            <text:p>€ 150.050</text:p>
          </table:table-cell>
          <table:table-cell office:value-type="float" office:value="300100" table:style-name="ce18">
            <text:p>300100</text:p>
          </table:table-cell>
          <table:table-cell office:value-type="float" office:value="0" table:style-name="ce18">
            <text:p>0</text:p>
          </table:table-cell>
          <table:table-cell table:style-name="ce18"/>
          <table:table-cell office:value-type="date" office:date-value="2014-07-28T00:00:00" table:style-name="ce19">
            <text:p>28-7-2014</text:p>
          </table:table-cell>
          <table:table-cell table:style-name="ce17"/>
          <table:table-cell office:value-type="string" table:style-name="ce19">
            <text:p>Ingetrokken na verlening</text:p>
          </table:table-cell>
          <table:table-cell table:number-columns-repeated="16366"/>
        </table:table-row>
        <table:table-row table:style-name="ro2">
          <table:table-cell office:value-type="string" table:style-name="ce13">
            <text:p>2013ESFN19</text:p>
          </table:table-cell>
          <table:table-cell office:value-type="string" table:style-name="ce13">
            <text:p>E2</text:p>
          </table:table-cell>
          <table:table-cell office:value-type="float" office:value="2012" table:style-name="ce13">
            <text:p>2012</text:p>
          </table:table-cell>
          <table:table-cell office:value-type="string" table:style-name="ce14">
            <text:p>Stichting Arbeidsmarkt-en Opleidingsfonds Politie</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Duurzame Inzetbaarheid Politie</text:p>
          </table:table-cell>
          <table:table-cell office:value-type="string" table:style-name="ce14">
            <text:p>Sector Stadsvervoer Kenmerkend voor de sector is dat er sprake is van drie bedrijven die elke een eigen cao afsluiten. De bedrijven zijn: <text:s/>- GVB (Amsterdam), <text:s/>- RET (Rotterdam), - HTM (Den Haag). <text:s/>Onderhavig project focust zich voornamelijk op werkingssfeer van de CAO van HTM. Tevens zullen projectinformatie en -resultaten uitgewisseld worden met andere partijen binnen de sector. <text:s/>Aanleiding Binnen de sector Stadsvervoer is vastgesteld dat een groot aantal knelpunten de duurzame inzetbaarheid van medewerkers belemmert. Bij HTM was de volgende vaststelling de <text:s/>aanleiding voor onderhavig project: <text:s/>- Verzuimpercentage is met gemiddeld 7% hoog. De onderdelen Bus en Rail zitten momenteel zelfs boven 8%. - Voortijdige- en gedeeltelijke uitval binnen de branche is hoog. Er zijn nauwelijks werknemers die tot 65 jaar (kunnen blijven) doorwerken. - Knelpunten mbt bijlage 9 van de CAO van HTM, de rij- en rusttijden. <text:s/>- Moeilijkheden om medewerkers door te laten stromen naar andere functies binnen en buiten HTM. <text:s/>Er is een aantal oorzaken waarvan bekend is dat deze bijdragen aan deze problematiek: <text:s/>- klachten door fysiek eenzijdige werk; - vermoeidheid door onregelmatig en ?s nachts werken; - hart- en vaatziekten, obesitas, diabetes en klachten van het houdings- en bewegingsapparaat als gevolg van leefstijl en eigenschappen van het werk; - psychische klachten als effect van calamiteiten en veiligheidsrisico?s; eenzijdige opleiding, waardoor doorstroom naar andere werkzaamheden beperkt zijn. <text:s/>Projectdoel Doel van het project is de duurzame inzetbaarheid van medewerkers binnen de sector Stadsvervoer en de werkingssfeer van de cao HTM in het bijzonder te verhogen. Met dit doel voor ogen is het begrip vitale medewerker geÃ¯ntroduceerd. Een vitale medewerker is: <text:s/>- fysiek gezond en mentaal fit; - competent; - productief; - betrokken en positief; - respectvol en klantgericht. <text:s/>Projectactiviteiten Onderzoek en analyse moet leiden tot een definitie van het begrip vitale werknemer. Mbv monitoring wordt een vitaliteitsbeeld ontwikkeld. Het te ontwikkelen beleid en de binnen het project uit te voeren activiteiten hebben tot doel het vitaliteitsbeeld van HTM te verbeteren en daarmee verzuim en voortijdige uitval te beperken en de flexibiliteit en employability te vergroten. Om het project onder stakeholders bekend te maken wordt een voorlichtingscampagne ontwikkeld en uitgevoerd. Voorlichting moet tevens leiden tot disseminatie van de projectresultaten.<text:s/></text:p>
          </table:table-cell>
          <table:table-cell office:value-type="date" office:date-value="2013-05-31T00:00:00" table:style-name="ce15">
            <text:p>31-5-2013</text:p>
          </table:table-cell>
          <table:table-cell office:value-type="date" office:date-value="2014-08-30T00:00:00" table:style-name="ce15">
            <text:p>30-8-2014</text:p>
          </table:table-cell>
          <table:table-cell office:value-type="currency" office:value="127920" table:style-name="ce16">
            <text:p>€ 127.920</text:p>
          </table:table-cell>
          <table:table-cell office:value-type="float" office:value="255840" table:style-name="ce14">
            <text:p>255840</text:p>
          </table:table-cell>
          <table:table-cell office:value-type="float" office:value="0" table:style-name="ce14">
            <text:p>0</text:p>
          </table:table-cell>
          <table:table-cell table:style-name="ce14"/>
          <table:table-cell office:value-type="date" office:date-value="2013-10-15T00:00:00" table:style-name="ce15">
            <text:p>15-10-2013</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3">
            <text:p>2013ESFN2</text:p>
          </table:table-cell>
          <table:table-cell office:value-type="string" table:style-name="ce13">
            <text:p>E2</text:p>
          </table:table-cell>
          <table:table-cell office:value-type="float" office:value="2012" table:style-name="ce13">
            <text:p>2012</text:p>
          </table:table-cell>
          <table:table-cell office:value-type="string" table:style-name="ce14">
            <text:p>Stichting Sociaal Fonds voor de Kennissector</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INTERSECTORALE MOBILITEIT IN HET HOGER ONDERWIJS</text:p>
          </table:table-cell>
          <table:table-cell office:value-type="string" table:style-name="ce14">
            <text:p>SAOP heeft in haar visiedocument ?SAOP 2013 en verder? aangegeven met het thema duurzame inzetbaarheid aan de slag te gaan. <text:s/>Dit project kent twee deelprojecten: a. Het deelproject Mobiliteit Politie Leiderschap b. <text:s/>Het deelproject Pilot Politie Challenge Day <text:s/>Voor een inhoydelijke toelichting wordt verwezen naar bijgevoegde notitie</text:p>
          </table:table-cell>
          <table:table-cell office:value-type="date" office:date-value="2013-02-08T00:00:00" table:style-name="ce15">
            <text:p>8-2-2013</text:p>
          </table:table-cell>
          <table:table-cell office:value-type="date" office:date-value="2014-05-07T00:00:00" table:style-name="ce15">
            <text:p>7-5-2014</text:p>
          </table:table-cell>
          <table:table-cell office:value-type="currency" office:value="129470" table:style-name="ce16">
            <text:p>€ 129.470</text:p>
          </table:table-cell>
          <table:table-cell office:value-type="float" office:value="258940" table:style-name="ce14">
            <text:p>258940</text:p>
          </table:table-cell>
          <table:table-cell office:value-type="float" office:value="128109" table:style-name="ce14">
            <text:p>128109</text:p>
          </table:table-cell>
          <table:table-cell office:value-type="float" office:value="256218" table:style-name="ce14">
            <text:p>256218</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20</text:p>
          </table:table-cell>
          <table:table-cell office:value-type="string" table:style-name="ce13">
            <text:p>E2</text:p>
          </table:table-cell>
          <table:table-cell office:value-type="float" office:value="2012" table:style-name="ce13">
            <text:p>2012</text:p>
          </table:table-cell>
          <table:table-cell office:value-type="string" table:style-name="ce14">
            <text:p>St. Opleidings- en Ontwikkelingsfonds Arbeidsmarkt…</text:p>
          </table:table-cell>
          <table:table-cell office:value-type="string" table:style-name="ce14">
            <text:p>Marum</text:p>
          </table:table-cell>
          <table:table-cell office:value-type="string" table:style-name="ce13">
            <text:p>NL</text:p>
          </table:table-cell>
          <table:table-cell office:value-type="string" table:style-name="ce13">
            <text:p>n.v.t.</text:p>
          </table:table-cell>
          <table:table-cell office:value-type="string" table:style-name="ce14">
            <text:p>Vastgoed Totaalproject</text:p>
          </table:table-cell>
          <table:table-cell table:style-name="ce14"/>
          <table:table-cell office:value-type="date" office:date-value="2013-06-04T00:00:00" table:style-name="ce15">
            <text:p>4-6-2013</text:p>
          </table:table-cell>
          <table:table-cell office:value-type="date" office:date-value="2014-09-03T00:00:00" table:style-name="ce15">
            <text:p>3-9-2014</text:p>
          </table:table-cell>
          <table:table-cell office:value-type="currency" office:value="0" table:style-name="ce16">
            <text:p>€ 0</text:p>
          </table:table-cell>
          <table:table-cell office:value-type="float" office:value="0" table:style-name="ce14">
            <text:p>0</text:p>
          </table:table-cell>
          <table:table-cell office:value-type="float" office:value="0" table:style-name="ce14">
            <text:p>0</text:p>
          </table:table-cell>
          <table:table-cell table:style-name="ce14"/>
          <table:table-cell table:style-name="ce15"/>
          <table:table-cell table:style-name="ce13"/>
          <table:table-cell office:value-type="string" table:style-name="ce15">
            <text:p>Afgewezen</text:p>
          </table:table-cell>
          <table:table-cell table:number-columns-repeated="16366"/>
        </table:table-row>
        <table:table-row table:style-name="ro2">
          <table:table-cell office:value-type="string" table:style-name="ce13">
            <text:p>2013ESFN21</text:p>
          </table:table-cell>
          <table:table-cell office:value-type="string" table:style-name="ce13">
            <text:p>E2</text:p>
          </table:table-cell>
          <table:table-cell office:value-type="float" office:value="2012" table:style-name="ce13">
            <text:p>2012</text:p>
          </table:table-cell>
          <table:table-cell office:value-type="string" table:style-name="ce14">
            <text:p>St. Opleidings- en Ontwikkelingsfonds Arbeidsmarkt...</text:p>
          </table:table-cell>
          <table:table-cell office:value-type="string" table:style-name="ce14">
            <text:p>Marum</text:p>
          </table:table-cell>
          <table:table-cell office:value-type="string" table:style-name="ce13">
            <text:p>NL</text:p>
          </table:table-cell>
          <table:table-cell office:value-type="string" table:style-name="ce13">
            <text:p>n.v.t.</text:p>
          </table:table-cell>
          <table:table-cell office:value-type="string" table:style-name="ce14">
            <text:p>Initiatief Doen 2013</text:p>
          </table:table-cell>
          <table:table-cell table:style-name="ce14"/>
          <table:table-cell office:value-type="date" office:date-value="2013-06-04T00:00:00" table:style-name="ce15">
            <text:p>4-6-2013</text:p>
          </table:table-cell>
          <table:table-cell office:value-type="date" office:date-value="2014-09-03T00:00:00" table:style-name="ce15">
            <text:p>3-9-2014</text:p>
          </table:table-cell>
          <table:table-cell office:value-type="currency" office:value="0" table:style-name="ce16">
            <text:p>€ 0</text:p>
          </table:table-cell>
          <table:table-cell office:value-type="float" office:value="0" table:style-name="ce14">
            <text:p>0</text:p>
          </table:table-cell>
          <table:table-cell office:value-type="float" office:value="0" table:style-name="ce14">
            <text:p>0</text:p>
          </table:table-cell>
          <table:table-cell table:style-name="ce14"/>
          <table:table-cell table:style-name="ce15"/>
          <table:table-cell table:style-name="ce13"/>
          <table:table-cell office:value-type="string" table:style-name="ce15">
            <text:p>Afgewezen</text:p>
          </table:table-cell>
          <table:table-cell table:number-columns-repeated="16366"/>
        </table:table-row>
        <table:table-row table:style-name="ro2">
          <table:table-cell office:value-type="string" table:style-name="ce13">
            <text:p>2013ESFN22</text:p>
          </table:table-cell>
          <table:table-cell office:value-type="string" table:style-name="ce13">
            <text:p>E2</text:p>
          </table:table-cell>
          <table:table-cell office:value-type="float" office:value="2012" table:style-name="ce13">
            <text:p>2012</text:p>
          </table:table-cell>
          <table:table-cell office:value-type="string" table:style-name="ce14">
            <text:p>Stichting Beheer Collectieve Middelen (SBCM)</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Functiecreatie in Ziekenhuizen</text:p>
          </table:table-cell>
          <table:table-cell office:value-type="string" table:style-name="ce14">
            <text:p>Wat zijn de kansen en belemmeringen voor intersectorale mobiliteit in het hoger onderwijs? Op welke vlakken (functieprofielen, competenties) kunnen HBO en WO elkaar aanvullen als het gaat om vraag en aanbod op de arbeidsmarkt binnen het hoger onderwijs? En op welke manier kunnen wij dit als sectorfondsen het beste faciliteren? <text:s/>Dit zijn de drie vragen waarop de fondsen Zestor en SoFoKleS een antwoord willen krijgen in een door hen geÃ«ntameerd project, met als uiteindelijk doel een plan van aanpak tot het stimuleren van de intersectorale mobiliteit van medewerkers in het hoger onderwijs (HO)?. <text:s text:c="2"/>Het uitgangspunt van Zestor en SoFoKLes is dat het stimuleren van de intersectorale mobiliteit van medewerkers in het HO hard nodig is. Dat is niet iets nieuws. Mobiliteitsbevordering staat al heel lang op de beleidsagenda, in beide sectoren. Wat maakt intersectorale mobiliteit aantrekkelijk en noodzakelijk? <text:s text:c="2"/>Daarnaast hebben de beide fondsen ook behoefte aan inzicht in de nieuwe mogelijkheden om intersectorale mobiliteit te bevorderen. <text:s text:c="2"/>Het project zal uiteindelijk moeten leiden tot een aantal handvatten voor de sectorfondsen om de intersectorale mobiliteit binnen het HO te stimuleren. Goede informatievoorziening zal ongetwijfeld zeer belangrijk zijn. Een verklaring voor de geringe intersectorale mobiliteit van medewerkers zou kunnen zijn dat medewerkers van de universiteiten niet op de hoogte zijn van de (ontwikkelingen in de) aard van het werk in de hogescholen. Ook kan verbeterde informatievoorziening bijdragen aan het verleggen van het accent op de kwantitatieve winst naar de kwalitatieve winst van mobiliteit.<text:s text:c="2"/></text:p>
          </table:table-cell>
          <table:table-cell office:value-type="date" office:date-value="2013-06-11T00:00:00" table:style-name="ce15">
            <text:p>11-6-2013</text:p>
          </table:table-cell>
          <table:table-cell office:value-type="date" office:date-value="2014-09-10T00:00:00" table:style-name="ce15">
            <text:p>10-9-2014</text:p>
          </table:table-cell>
          <table:table-cell office:value-type="currency" office:value="115857" table:style-name="ce16">
            <text:p>€ 115.857</text:p>
          </table:table-cell>
          <table:table-cell office:value-type="float" office:value="231718" table:style-name="ce14">
            <text:p>231718</text:p>
          </table:table-cell>
          <table:table-cell office:value-type="float" office:value="101792" table:style-name="ce14">
            <text:p>101792</text:p>
          </table:table-cell>
          <table:table-cell office:value-type="float" office:value="203584" table:style-name="ce14">
            <text:p>203584</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23</text:p>
          </table:table-cell>
          <table:table-cell office:value-type="string" table:style-name="ce13">
            <text:p>E2</text:p>
          </table:table-cell>
          <table:table-cell office:value-type="float" office:value="2012" table:style-name="ce13">
            <text:p>2012</text:p>
          </table:table-cell>
          <table:table-cell office:value-type="string" table:style-name="ce14">
            <text:p>Stichting Arbeidsmarkt-en Opleidingsfonds Politie</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EVC in de sector Politie</text:p>
          </table:table-cell>
          <table:table-cell office:value-type="string" table:style-name="ce14">
            <text:p>De methodiek wordt <text:s/>verder uitgewerkt en getoetst in ziekenhuizen. Is recent ontwikkeld om duurzame functies te creÃ«ren in bedrijven voor SW-mensen. Doel gezamenlijk project vergroten duurzame inzetbaarheid personeel in ziekenhuisbranche door bevorderen sociale innovatie en stimuleren arbeidsmobiliteit werknemers in de SW. Ziekenhuisbranche kent <text:s/>komende jaren stijgende vraag naar zorg en toenemende krapte arbeidsmarkt. mn op niveau 3 en 5. Meer handen aan bed nodig. Naast bevorderen instroom ook van belang medewerkers in ziekenhuisbranche te behouden en te zoeken naar sociale innovaties. Daarnaast is in CAO Ziekenhuizen 2011 ? 2014 een aantal studie-afspraken gemaakt, oa onderzoek om jongeren met een arbeidshandicap in aanmerking te laten komen voor functies die realistisch zijn. Voor de SW-sector is van belang dat medewerkers ? niet beschut - zo regulier mogelijk gaan werken. Sociaal akkoord voorziet tot 2026 in 100.000 extra banen voor mensen met een afstand tot de arbeidsmarkt. <text:s/>SBCM beschouwt ziekenhuisbranche als belangrijke sector voor onderzoek naar kansen SW-medewerkers. Een innovatieve benadering, functiecreatie, geeft op bovengenoemde vraagstelling antwoord. Deze methodiek voorziet in analyse bestaande werkprocessen, opnieuw indelen werk en creÃ«ren nieuwe functies voor SW-medewerkers. Tegelijkertijd betere benutting arbeidscapaciteiten en mogelijkheden van ziekenhuizen. SBCM en A+O VVT voeren nu het ESF E project Job Carving in de VVT uit, gebaseerd op methode functiecreatie. Functiecreatie recent toegepast in twee ziekenhuizen. Ervaringen meenemen in dit project. o.a. functie creatie ?helpende?, <text:s/>een nieuwe functies. Gediplomeerde verpleegkundigen hebben meer tijd om zich op verpleegkundig handelen en communicatie met patiÃ«nten te richten. Onder meer ondersteunen bij eten en logistieke werkzaamheden wordt door deze verandering een hoofdtaak voor de helpende. PatiÃ«nt wordt sneller geholpen en kwaliteit van dienstverlening wordt op alle fronten verbeterd. Medewerkers richten zich meer op hun kerntaken en kerncompetenties. De arbeidstevredenheid verhoogd. Uitvalsrisico op langere termijn wordt hiermee beperkt. Tegelijkertijd ruimte geschapen voor het creÃ«ren van functies die beroep doen op kerncompetenties <text:s/>van medewerkers met een SW-indicatie. Werkzaamheden die door betreffende medewerkers worden uitgevoerd vormen nieuwe volwaardige functies binnen de ziekenhuizen.<text:s/></text:p>
          </table:table-cell>
          <table:table-cell office:value-type="date" office:date-value="2013-06-19T00:00:00" table:style-name="ce15">
            <text:p>19-6-2013</text:p>
          </table:table-cell>
          <table:table-cell office:value-type="date" office:date-value="2014-09-18T00:00:00" table:style-name="ce15">
            <text:p>18-9-2014</text:p>
          </table:table-cell>
          <table:table-cell office:value-type="currency" office:value="80462" table:style-name="ce16">
            <text:p>€ 80.462</text:p>
          </table:table-cell>
          <table:table-cell office:value-type="float" office:value="160924" table:style-name="ce14">
            <text:p>160924</text:p>
          </table:table-cell>
          <table:table-cell office:value-type="float" office:value="80040" table:style-name="ce14">
            <text:p>80040</text:p>
          </table:table-cell>
          <table:table-cell office:value-type="float" office:value="160081" table:style-name="ce14">
            <text:p>160081</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24</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fonds Levensmiddelenindustrie</text:p>
          </table:table-cell>
          <table:table-cell office:value-type="string" table:style-name="ce14">
            <text:p>Ede</text:p>
          </table:table-cell>
          <table:table-cell office:value-type="string" table:style-name="ce13">
            <text:p>NL</text:p>
          </table:table-cell>
          <table:table-cell office:value-type="string" table:style-name="ce13">
            <text:p>n.v.t.</text:p>
          </table:table-cell>
          <table:table-cell office:value-type="string" table:style-name="ce14">
            <text:p>Mobiliteit en duurzame inzetbaarheid Food &amp; Feed</text:p>
          </table:table-cell>
          <table:table-cell office:value-type="string" table:style-name="ce14">
            <text:p>In 2008 heeft de Politie Limburg-Noord een eerste verkenning gedaan naar de effecten van de toepassing van EVC als HRM-instrument. De opgedane positieve ervaringen leidden in 2011 tot een landelijke werkgroep en het project ?EVC als HRM-instrument?. Dit project loopt nu ten einde. De resultaten zijn echter zo veelbelovend dat de SAOP een ESF E aanvraag wil indienen om dit project nog een stap verder te brengen en te komen tot een ?best practice model?.</text:p>
          </table:table-cell>
          <table:table-cell office:value-type="date" office:date-value="2013-07-01T00:00:00" table:style-name="ce15">
            <text:p>1-7-2013</text:p>
          </table:table-cell>
          <table:table-cell office:value-type="date" office:date-value="2014-09-30T00:00:00" table:style-name="ce15">
            <text:p>30-9-2014</text:p>
          </table:table-cell>
          <table:table-cell office:value-type="currency" office:value="77324" table:style-name="ce16">
            <text:p>€ 77.324</text:p>
          </table:table-cell>
          <table:table-cell office:value-type="float" office:value="154648" table:style-name="ce14">
            <text:p>154648</text:p>
          </table:table-cell>
          <table:table-cell office:value-type="float" office:value="77324" table:style-name="ce14">
            <text:p>77324</text:p>
          </table:table-cell>
          <table:table-cell office:value-type="float" office:value="164656" table:style-name="ce14">
            <text:p>164656</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25</text:p>
          </table:table-cell>
          <table:table-cell office:value-type="string" table:style-name="ce13">
            <text:p>E2</text:p>
          </table:table-cell>
          <table:table-cell office:value-type="float" office:value="2012" table:style-name="ce13">
            <text:p>2012</text:p>
          </table:table-cell>
          <table:table-cell office:value-type="string" table:style-name="ce14">
            <text:p>Stichting Kenniscentrum Bestratingen</text:p>
          </table:table-cell>
          <table:table-cell office:value-type="string" table:style-name="ce14">
            <text:p>Harderwijk</text:p>
          </table:table-cell>
          <table:table-cell office:value-type="string" table:style-name="ce13">
            <text:p>NL</text:p>
          </table:table-cell>
          <table:table-cell office:value-type="string" table:style-name="ce13">
            <text:p>n.v.t.</text:p>
          </table:table-cell>
          <table:table-cell office:value-type="string" table:style-name="ce14">
            <text:p>De Sociale Innovatie Straat</text:p>
          </table:table-cell>
          <table:table-cell office:value-type="string" table:style-name="ce14">
            <text:p>Afgelopen jaren heeft Stichting Foodregio Uden-Veghel-Schijndel e.o. (verder: F&amp;F) activiteiten voor het regionale bedrijfsleven georganiseerd en heeft zij activiteiten opgezet rond het thema arbeidsmarkt. Haar visie op het arbeidsmarktbeleid is vastgelegd in het uitvoeringsprogramma ?5*Noordoost-Brabant Werkt?. Op onderdelen is de inhoud meegenomen in de Human Capital Agenda van de Topsector Agrofood. Doelstelling van het samenwerkingsverband is een doorontwikkeling van het branchegerichte platform en de uitvoering van haar breed gedragen activiteiten, samen met overheden en onderwijsinstellingen. Het accent ligt op werkgelegenheid en (sociale)innovatie. Dit is cruciaal voor behoud van de internationale concurrentiepositie van de Agrofood. <text:s/>F&amp;F heeft de ambitie <text:s/>om de bestaande arbeidsmarktinfrastructuur in de regio te versterken en te verrijken, vanuit de gedachte dat vernieuwing op de arbeidsmarkt een gezamenlijke verantwoordelijkheid is en voorwaardenscheppend is voor R&amp;D binnen de bedrijven. F&amp;F beoogt de motor te zijn van sociale innovatie op de thema?s arbeidsmobiliteit en duurzame inzetbaarheid. De speerpunten van dit Sociaal Innovatieve beleid zijn: - Ontwikkelen en uitdragen van initiatieven die leiden tot innovaties in het menselijk kapitaal (conform de rollen van de SER). In het ESF E project komt dit onderdeel tot uiting door een analyse te maken van de arbeidsmarktsituatie in de regio, door het hieruit voortkomende beleidsplan met daaraan gekoppelde concrete acties en door de uitvoering van het communicatieplan en de voorlichting aan de bedrijven. <text:s/>- Activiteiten gericht op het duurzaam inzetbaar houden van medewerkers, door hen weerbaarder en wendbaarder te maken binnen de veranderende arbeidsmarkt. In het ESF E project komt dit tot uiting door ervaring op te doen met levensfase bewust beleid, het ontwikkelen en uitvoeren van maatregelen die interne doorstroming bevorderen, het van werk naar werk brengen van medewerkers, het begeleiden van werknemers en HR professionals ter bevordering van mobiliteit, het bewust maken van gewenst en ongewenst mobiliteitsgedrag <text:s/>en het doorbreken van ongewenst ?vastzitten? van medewerkers. De ambitie is om een antwoord te bieden en ervaringen op te doen rondom nieuwe vormen van (regionale) werkzekerheid, het behoud van werkgelegenheid en het verkrijgen van grip op arbeidsmobiliteit binnen de regio (instroom-doorstroom-uitstroom van personeel) . Dit wordt gerealiseerd door de uitvoering van dit ESF E project.<text:s/></text:p>
          </table:table-cell>
          <table:table-cell office:value-type="date" office:date-value="2013-10-01T00:00:00" table:style-name="ce15">
            <text:p>1-10-2013</text:p>
          </table:table-cell>
          <table:table-cell office:value-type="date" office:date-value="2014-10-22T00:00:00" table:style-name="ce15">
            <text:p>22-10-2014</text:p>
          </table:table-cell>
          <table:table-cell office:value-type="currency" office:value="159997" table:style-name="ce16">
            <text:p>€ 159.997</text:p>
          </table:table-cell>
          <table:table-cell office:value-type="float" office:value="319994" table:style-name="ce14">
            <text:p>319994</text:p>
          </table:table-cell>
          <table:table-cell office:value-type="float" office:value="141824" table:style-name="ce14">
            <text:p>141824</text:p>
          </table:table-cell>
          <table:table-cell office:value-type="float" office:value="283648" table:style-name="ce14">
            <text:p>283648</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26</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fonds Levensmiddelenindustrie</text:p>
          </table:table-cell>
          <table:table-cell office:value-type="string" table:style-name="ce14">
            <text:p>Ede</text:p>
          </table:table-cell>
          <table:table-cell office:value-type="string" table:style-name="ce13">
            <text:p>NL</text:p>
          </table:table-cell>
          <table:table-cell office:value-type="string" table:style-name="ce13">
            <text:p>n.v.t.</text:p>
          </table:table-cell>
          <table:table-cell office:value-type="string" table:style-name="ce14">
            <text:p>Zuivelindustrie zet in op duurzame inzetbaarheid</text:p>
          </table:table-cell>
          <table:table-cell office:value-type="string" table:style-name="ce14">
            <text:p>Het Kenniscentrum Bestratingen is een stichting voor werknemers en werkgevers in de bestratingsbranche. In die branche is al jaren sprake van een spanningsveld tussen het ambacht van straatmaker en de ontwikkelingen op het gebied van mechanisatie. Het ambacht staat hoog in het vaandel waardoor het gebruik van mechanische hulpmiddelen niet als vanzelfsprekend wordt ervaren. Veel MKB-bedrijven binnen de sector zijn ?groot? geworden vanuit de ambachtelijke werkwijze. Voor deze werkgevers is het erg moeilijk om te komen tot acties op het gebied van duurzame inzetbaarheid van personeel en sociale innovatie. In dit project krijgt het Kenniscentrum Bestratingen zicht op de stand van zaken op het gebied van sociale innovatie en duurzame inzetbaarheid van personeel binnen de sector. <text:s/>Tien bedrijven uit de doelgroep zijn bereid gevonden deel te nemen in het project. Voor deze bedrijven wordt met behulp van een beproefde knelpuntenanalyse de ?Sociale Innovatie Potentie? (SIP) in kaart gebracht. Werknemers worden hierbij actief betrokken. Op die manier ontstaat een beeld van de positie van de branche als geheel. Vanuit dit inzicht wordt een beleidsplan opgesteld. Om dit beleidsplan ten uitvoer te kunnen brengen wordt het nodige ontwikkeld. Allereerst wordt een communicatie/voorlichtingsplan voor zowel werkgevers als werknemers opgeleverd. Daarnaast voorziet het project in middelen en methodieken waarmee werkgevers zelf stappen kunnen ondernemen. Het project geeft handen en voeten aan sociale innovatie en duurzame inzetbaarheid van personeel voor MKB ondernemingen in de sector. Tijdens en na het project wordt de doelgroep gestimuleerd zelf actief aan het werk te gaan met de methodieken en middelen om de positie van werknemers en werkgever en daarmee de positie van de sector te verstevigen. De doelstellingen uit het beleidsplan worden uiteraard gemonitord door het Kenniscentrum Bestratingen. Vanzelfsprekend maakt een evaluatie onderdeel uit van het project.<text:s/></text:p>
          </table:table-cell>
          <table:table-cell office:value-type="date" office:date-value="2013-07-22T00:00:00" table:style-name="ce15">
            <text:p>22-7-2013</text:p>
          </table:table-cell>
          <table:table-cell office:value-type="date" office:date-value="2014-10-21T00:00:00" table:style-name="ce15">
            <text:p>21-10-2014</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156213" table:style-name="ce14">
            <text:p>156213</text:p>
          </table:table-cell>
          <table:table-cell office:value-type="float" office:value="312427" table:style-name="ce14">
            <text:p>312427</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27</text:p>
          </table:table-cell>
          <table:table-cell office:value-type="string" table:style-name="ce13">
            <text:p>E2</text:p>
          </table:table-cell>
          <table:table-cell office:value-type="float" office:value="2012" table:style-name="ce13">
            <text:p>2012</text:p>
          </table:table-cell>
          <table:table-cell office:value-type="string" table:style-name="ce14">
            <text:p>Stichting PostNL Opleidings- en Ontwikkelingsfonds</text:p>
          </table:table-cell>
          <table:table-cell office:value-type="string" table:style-name="ce14">
            <text:p>Groningen</text:p>
          </table:table-cell>
          <table:table-cell office:value-type="string" table:style-name="ce13">
            <text:p>NL</text:p>
          </table:table-cell>
          <table:table-cell office:value-type="string" table:style-name="ce13">
            <text:p>n.v.t.</text:p>
          </table:table-cell>
          <table:table-cell office:value-type="string" table:style-name="ce14">
            <text:p>Mobiliteit Post - PRO</text:p>
          </table:table-cell>
          <table:table-cell office:value-type="string" table:style-name="ce14">
            <text:p>De zuivelindustrie is vergrijsd. De gemiddelde leeftijd van de medewerkers in deze industrie ligt op 47 jaar. 28% van het huidige personeelsbestand gaat t/m 2020 met pensioen. In 2012 heeft de zuivelindustrie zich de vraag gesteld: hoe houden we ons personeel optimaal inzetbaar? Om de vraag te beantwoorden is er in de zuivelbranche onderzoek verricht naar de stand van zaken rondom de duurzame inzetbaarheid in deze industrie. Op basis van dit onderzoek is er een sectoraal beleidsplan ontwikkeld. In dit beleidsplan ?gezonde medewerkers in een gezonde werkomgeving? zijn verschillende deelgebieden geÃ¯ntegreerd: preventie, arbo, verzuim en re-integratie. Het uitgangspunt in dit beleidsplan is eigen regie: <text:s/>inzetbaarheid van medewerkers is een verantwoordelijkheid van zowel werkgever als werknemer. <text:s/>Met de voltooiing van het beleidsplan zijn de kaders voor het gewenste beleid rondom duurzame inzetbaarheid geschetst. De volgende stap is een verdiepingsslag maken. Daar waar de focus in het vorige plan vooral op geÃ¯ntegreerd gezondheidsbeleid lag, wordt nu ook stilgestaan bij de andere pijlers van duurzame inzetbaarheid, te weten ontwikkeling (kennis en vaardigheden) en motivatie. Men wil daarbij een handzame sociaal innovatief instrument maken waarbij in Ã©Ã©n oogopslag voor een zuivelonderneming duidelijk is waar de organisatie staat op het gebied van gezondheid, ontwikkelingsbeleid en motivatie van medewerkers. <text:s/>Naast het ?meten? van de duurzame inzetbaarheid van de zuivelonderneming start een pilot om te komen tot integraal vitaliteitmanagement middels een vitaliteitprogramma. Dit programma begint met het <text:s/>in kaart brengen op welke bronnen (fysiek, mentaal en sociaal/emotioneel) winst te behalen is bij medewerkers en op basis waarvan individueel acties kunnen worden uitgezet om dit te verbeteren. <text:s text:c="2"/>De zuivelindustrie heeft zich afgelopen jaar geheroriÃ«nteerd op de manier waar op het werk georganiseerd is. Vanuit de principes van professioneel arbeidstijdenmanagement is gekeken naar de strategische vragen die hieraan ten grondslag liggen en is er gewerkt aan duurzame oplossingen die voor zowel de organisatie als medewerkers leiden tot een goede organisatie van het werk. Men wil nu verder gaan door pilots te starten waarin nieuwe duurzame alternatieven voor het werken in traditionele ploegendiensten worden geÃ¯ntroduceerd. Vervolgens worden de ervaringen, resultaten en casebeschrijvingen hiervan vertaald naar lessen en voorbeelden voor de gehele zuivelindustrie.</text:p>
          </table:table-cell>
          <table:table-cell office:value-type="date" office:date-value="2013-07-29T00:00:00" table:style-name="ce15">
            <text:p>29-7-2013</text:p>
          </table:table-cell>
          <table:table-cell office:value-type="date" office:date-value="2014-10-28T00:00:00" table:style-name="ce15">
            <text:p>28-10-2014</text:p>
          </table:table-cell>
          <table:table-cell office:value-type="currency" office:value="159995" table:style-name="ce16">
            <text:p>€ 159.995</text:p>
          </table:table-cell>
          <table:table-cell office:value-type="float" office:value="319990" table:style-name="ce14">
            <text:p>319990</text:p>
          </table:table-cell>
          <table:table-cell office:value-type="float" office:value="159995" table:style-name="ce14">
            <text:p>159995</text:p>
          </table:table-cell>
          <table:table-cell office:value-type="float" office:value="393274" table:style-name="ce14">
            <text:p>393274</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3ESFN28</text:p>
          </table:table-cell>
          <table:table-cell office:value-type="string" table:style-name="ce17">
            <text:p>E2</text:p>
          </table:table-cell>
          <table:table-cell office:value-type="float" office:value="2012" table:style-name="ce17">
            <text:p>2012</text:p>
          </table:table-cell>
          <table:table-cell office:value-type="string" table:style-name="ce18">
            <text:p>Stichting PostNL Opleidings- en Ontwikkelingsfonds</text:p>
          </table:table-cell>
          <table:table-cell office:value-type="string" table:style-name="ce18">
            <text:p>Groningen</text:p>
          </table:table-cell>
          <table:table-cell office:value-type="string" table:style-name="ce17">
            <text:p>NL</text:p>
          </table:table-cell>
          <table:table-cell office:value-type="string" table:style-name="ce17">
            <text:p>n.v.t.</text:p>
          </table:table-cell>
          <table:table-cell office:value-type="string" table:style-name="ce18">
            <text:p>Mobiliteit Post - BZM</text:p>
          </table:table-cell>
          <table:table-cell office:value-type="string" table:style-name="ce18">
            <text:p>De postsector in Nederland is, net als in de meeste landen in de EU, de afgelopen jaren geconfronteerd met ingrijpende veranderingen op haar markt. Er is een revolutie gaande op technologisch terrein, waardoor veel bedrijfsprocessen digitaal af worden gewerkt in plaats van via fysieke post. De afhandeling hiervan is plaats onafhankelijk geworden. Door de financiÃ«le en daarop volgende economische crisis is het aanbod van fysieke post nog verder afgenomen. Ook blijkt dat de prijsconcurrentie toeneemt, wat leidt tot steviger concurrentie. Postbedrijven zijn door marktomstandigheden gedwongen om veel flexibeler te werken, wat effect heeft op het aantal vaste banen. Het effect van deze omstandigheden is dat er structurele overcapaciteit is in de postsector in Nederland. De postsector moet daarom verder gereorganiseerd worden, naast op operationeel niveau nu vooral in de staf en op management niveau (PRO-niveau). Kostenbeheersing is daarbij een belangrijk uitgangspunt. Het gevolg is dat er bij postbedrijven al duizenden banen verdwenen zijn en nog zullen verdwijnen. Veel PRO medewerkers binnen postbedrijven moeten op zoek naar ander werk. PostNL, het grootste postbedrijf van Nederland, wordt hierbij uiteraard geconfronteerd met de grootst mogelijke uitdagingen als het gaat om de huidige arbeidsmarkt. Het gaat in de PRO groep om tussen de 1.400 en 1.600 medewerkers wier functie komt te vervallen. Het betreft daarbij hoofdzakelijk werkgebieden als management, commercie, ICT en andere ondersteunende diensten. PostNL wil haar medewerkers niet keihard ontslaan, maar wil ook deze medewerkers perspectief bieden door actief te werken aan van werk-naar-werk trajecten. <text:s/>Deze ontwikkelingen leiden er toe dat de sector, die vooral de aan PostNL opgedragen Universele Postdienstverlening (UPD) uitvoert, haar mobiliteit bevorderende activiteiten moet aanpassen, professionaliseren en op zoek moet naar nieuwe uitdagingen en methoden om de doelstellingen te realiseren. In dat kader is deze ESF E aanvraag ontwikkeld.</text:p>
          </table:table-cell>
          <table:table-cell office:value-type="date" office:date-value="2013-07-29T00:00:00" table:style-name="ce19">
            <text:p>29-7-2013</text:p>
          </table:table-cell>
          <table:table-cell office:value-type="date" office:date-value="2014-10-28T00:00:00" table:style-name="ce19">
            <text:p>28-10-2014</text:p>
          </table:table-cell>
          <table:table-cell office:value-type="currency" office:value="159977" table:style-name="ce20">
            <text:p>€ 159.977</text:p>
          </table:table-cell>
          <table:table-cell office:value-type="float" office:value="319954" table:style-name="ce18">
            <text:p>319954</text:p>
          </table:table-cell>
          <table:table-cell office:value-type="float" office:value="98091" table:style-name="ce18">
            <text:p>98091</text:p>
          </table:table-cell>
          <table:table-cell office:value-type="float" office:value="196182" table:style-name="ce18">
            <text:p>196182</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3ESFN3</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fonds Mode-, Interieur, Tapijt-, en Textiel Industrie</text:p>
          </table:table-cell>
          <table:table-cell office:value-type="string" table:style-name="ce14">
            <text:p>Zeist</text:p>
          </table:table-cell>
          <table:table-cell office:value-type="string" table:style-name="ce13">
            <text:p>NL</text:p>
          </table:table-cell>
          <table:table-cell office:value-type="string" table:style-name="ce13">
            <text:p>n.v.t.</text:p>
          </table:table-cell>
          <table:table-cell office:value-type="string" table:style-name="ce14">
            <text:p>Duurzame inzetbaarheid in de MITT branche</text:p>
          </table:table-cell>
          <table:table-cell office:value-type="string" table:style-name="ce14">
            <text:p>De postsector in NL is de laatste jaren geconfronteerd met ingrijpende veranderingen. Er is een technologische revolutie gaande, waardoor veel bedrijfsprocessen digitaal worden afgewerkt in plaats van via fysieke post. En door de financiÃ«le en economische crisis is het aanbod van fysieke post verder afgenomen. Postbedrijven zijn door marktomstandigheden gedwongen flexibeler te werken, wat effect heeft op het aantal vaste banen. De postsector moet verder gereorganiseerd worden, na op operationeel niveau, nu met name op staf- en management niveau. Kostenbeheersing is daarbij een belangrijk uitgangspunt. Gevolg is dat reeds duizenden banen verdwenen zijn en nog zullen verdwijnen. Veel medewerkers moeten op zoek naar ander werk. PostNL, het grootste postbedrijf van NL, wordt hierbij geconfronteerd met de grootst mogelijke uitdagingen als het gaat om de huidige arbeidsmarkt. PostNL wil haar medewerkers niet keihard ontslaan, maar wil hen perspectief bieden door actief te werken aan werk-naar-werk trajecten. <text:s/>Deze ontwikkelingen leiden er toe dat de sector die met name de aan PostNL opgedragen Universele Postdienstverlening (UPD) uitvoert, haar mobiliteit bevorderende activiteiten moet aanpassen, professionaliseren en op zoek moet naar nieuwe uitdagingen en methoden om de doelstellingen te realiseren. Dit ESF E project heeft in het bijzonder betrekking op de aanpak genaamd ?Baan Zoekt Medewerker? (BZM), waarin intersectorale arbeidsmobiliteit centraal staat. Via samenwerking met nieuwe werkgevers en het investeren in netwerken die dat mogelijk maken, wordt met een vernieuwende aanpak een plek gezocht en geboden voor (ex-)werknemers van PostNL. Het gaat om zowel onderzoek naar en doorontwikkeling van bestaande (op productiepersoneel gerichte) aanpak, als om een nieuwe aanpak rond voornamelijk staf- en management functies en ondersteunend personeel. Aan de bemiddeling van deze groep via netwerken worden volstrekt andere eisen gesteld als aan productiepersoneel. Het gaat om uitvoering en testen van de aanpak, om de transitie van werk-naar-werk in de praktijk zo optimaal mogelijk te maken. Hiermee wordt het maximale gedaan in het blijvend inzetbaar houden van mensen.<text:s/></text:p>
          </table:table-cell>
          <table:table-cell office:value-type="date" office:date-value="2013-03-15T00:00:00" table:style-name="ce15">
            <text:p>15-3-2013</text:p>
          </table:table-cell>
          <table:table-cell office:value-type="date" office:date-value="2014-06-05T00:00:00" table:style-name="ce15">
            <text:p>5-6-2014</text:p>
          </table:table-cell>
          <table:table-cell office:value-type="currency" office:value="103900" table:style-name="ce16">
            <text:p>€ 103.900</text:p>
          </table:table-cell>
          <table:table-cell office:value-type="float" office:value="144930" table:style-name="ce14">
            <text:p>144930</text:p>
          </table:table-cell>
          <table:table-cell office:value-type="float" office:value="103900" table:style-name="ce14">
            <text:p>103900</text:p>
          </table:table-cell>
          <table:table-cell office:value-type="float" office:value="237742" table:style-name="ce14">
            <text:p>237742</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31</text:p>
          </table:table-cell>
          <table:table-cell office:value-type="string" table:style-name="ce13">
            <text:p>E2</text:p>
          </table:table-cell>
          <table:table-cell office:value-type="float" office:value="2012" table:style-name="ce13">
            <text:p>2012</text:p>
          </table:table-cell>
          <table:table-cell office:value-type="string" table:style-name="ce14">
            <text:p>OTIB</text:p>
          </table:table-cell>
          <table:table-cell office:value-type="string" table:style-name="ce14">
            <text:p>Woerden</text:p>
          </table:table-cell>
          <table:table-cell office:value-type="string" table:style-name="ce13">
            <text:p>NL</text:p>
          </table:table-cell>
          <table:table-cell office:value-type="string" table:style-name="ce13">
            <text:p>n.v.t.</text:p>
          </table:table-cell>
          <table:table-cell office:value-type="string" table:style-name="ce14">
            <text:p>Sociale Innovatie binnen het MKB</text:p>
          </table:table-cell>
          <table:table-cell office:value-type="string" table:style-name="ce14">
            <text:p>De Mode-, Interieur-, Textiel- en Tapijtbranche (MITT branche) richt zich steeds meer op nichemarkten. Om hierin toonaangevend te kunnen zijn, dienen bedrijven o.a. specialistische vakkennis in huis te hebben om producten met hoge kwaliteit te kunnen leveren en snel te kunnen inspelen op de vraag v/d klant. Dit vergt een flexibel productieproces en arbeidsorganisatie. Er dient namelijk snel te worden geschakeld tussen verschillende producten/collecties. Daarbij krijgt de branche te maken met vergrijzing waardoor oudere medewerkers en daarmee hun kennis de branche verlaten. <text:s/>De MITT branche wordt verdeeld in 2 subbranches. De Mode- en Interieurbranche bestaat voornamelijk uit kopstaartbedrijven, die in NL producten ontwerpen en verkopen en i/h buitenland produceren. In deze subbranche is het personeel relatief hoogopgeleid. <text:s/>De Textiel- en Tapijtbranche produceert grotendeels in NL. Gezien de relatief hoge loonkosten, richten bedrijven zich op specialistische producten die veel technische kennis vereisen. Het personeel in deze subbranche relatief laag geschoold. Van deze medewerkers wordt steeds meer eigen initiatief en verantwoordelijkheid verwacht. <text:s/>O/d arbeidsorganisatie in te richten o/d veranderende eisen v/d markt is een cultuuromslag nodig zodat medewerkers duurzaam inzetbaar zijn en blijven. <text:s text:c="2"/>Een aantal grote bedrijven heeft al maatregelen genomen o/d duurzame inzetbaarheid v/d medewerkers te bevorderen. Bij een groot deel v/h MKB is noodzaak hiervan nog niet doorgedrongen of ontbreekt kennis en/of middelen om ermee aan de slag te gaan. De MITT branche heeft daarom in de cao afspraken opgenomen om duurzame inzetbaarheid en sociale innovatie i/d branche te bevorderen. De belangrijkste vraag is ?wat hebben medewerkers i/d MITT branche nodig om te kunnen en te willen blijven werken in deze veranderende omstandigheden?. <text:s text:c="2"/>Hiertoe wordt in de periode 15-3-13 tot 15-6-14 specifiek ingezet op: <text:s/>1. Ontwikkelen v/e visie op duurzame inzetbaarheid i/d MITT branche; 2. In kaart brengen van wensen, behoeften en best practices van werkgevers en -nemers t.b.v. hun duurzame inzetbaarheid; 3. Ontwikkelen en testen van tools/aanpakken/best practices o/d duurzame inzetbaarheid van medewerkers te bevorderen; 4. Bewustwording van werkgevers en (potentiÃ«le) werknemers gericht o/h (be)nut(ten) tools/aanpakken/best practices ogv duurzame inzetbaarheid.<text:s/></text:p>
          </table:table-cell>
          <table:table-cell office:value-type="date" office:date-value="2013-09-01T00:00:00" table:style-name="ce15">
            <text:p>1-9-2013</text:p>
          </table:table-cell>
          <table:table-cell office:value-type="date" office:date-value="2014-11-30T00:00:00" table:style-name="ce15">
            <text:p>30-11-2014</text:p>
          </table:table-cell>
          <table:table-cell office:value-type="currency" office:value="159835" table:style-name="ce16">
            <text:p>€ 159.835</text:p>
          </table:table-cell>
          <table:table-cell office:value-type="float" office:value="319670" table:style-name="ce14">
            <text:p>319670</text:p>
          </table:table-cell>
          <table:table-cell office:value-type="float" office:value="119262" table:style-name="ce14">
            <text:p>119262</text:p>
          </table:table-cell>
          <table:table-cell office:value-type="float" office:value="238524" table:style-name="ce14">
            <text:p>238524</text:p>
          </table:table-cell>
          <table:table-cell table:style-name="ce15"/>
          <table:table-cell table:style-name="ce13"/>
          <table:table-cell table:style-name="ce15"/>
          <table:table-cell table:number-columns-repeated="16366"/>
        </table:table-row>
        <table:table-row table:style-name="ro2">
          <table:table-cell office:value-type="string" table:style-name="ce9">
            <text:p>2013ESFN32</text:p>
          </table:table-cell>
          <table:table-cell office:value-type="string" table:style-name="ce9">
            <text:p>E2</text:p>
          </table:table-cell>
          <table:table-cell office:value-type="float" office:value="2012" table:style-name="ce9">
            <text:p>2012</text:p>
          </table:table-cell>
          <table:table-cell office:value-type="string" table:style-name="ce10">
            <text:p>Stichting Scholing en Werving</text:p>
          </table:table-cell>
          <table:table-cell office:value-type="string" table:style-name="ce10">
            <text:p>Utrecht</text:p>
          </table:table-cell>
          <table:table-cell office:value-type="string" table:style-name="ce9">
            <text:p>NL</text:p>
          </table:table-cell>
          <table:table-cell office:value-type="string" table:style-name="ce9">
            <text:p>n.v.t.</text:p>
          </table:table-cell>
          <table:table-cell office:value-type="string" table:style-name="ce10">
            <text:p>Speciale Talenten</text:p>
          </table:table-cell>
          <table:table-cell office:value-type="string" table:style-name="ce10">
            <text:p>Binnen de Technische Installatiesector (TI) is sociale innovatie al lange tijd een onderwerp waar veel aandacht naar uitgaat. De resultaten van eerdere onderzoeken onder ESF-E zijn input geweest voor het Sociaal Akkoord en het Nationaal Techniekpact. Het onderwerp Sociale Innovatie binnen ondernemingen komt binnen deze structuren minder aan bod. OTIB wil daarom een nieuw project gericht op Sociale Innovatie binnen MKB ondernemingen starten. In samenwerking met de werkgeversorganisatie voor de TI sector UNETO-VNI is een plan Sociale Innovatie 2013 ? 2016 ontwikkeld. Sociale innovatie wordt binnen het strategisch beleid van UNETO ? VNI dan ook als een rode draad gezien. Het onderwerp sociale innovatie komt tevens terug in RADAR2020, een onderzoek van UNETO-VNI en OTIB naar de trends in de TI sector, waaruit ook duidelijk blijkt dat sociale innovatie noodzakelijk voor de toekomst is (www.RADAR2020.nl). <text:s text:c="2"/>Ondanks alle aandacht voor sociale innovatie bestaat er binnen de sector nog weinig ervaring met Sociale Innovatie binnen het MKB. De TI sector bestaat voor 98% uit MKB bedrijven conform de definitie waarbij ongeveer 85% van de bedrijven in de sector minder dan 50 medewerkers in dienst heeft. Het project zal dan met name ook gericht worden op het kleinbedrijf. Het is niet duidelijk welke onderwerpen binnen deze groep van ondernemingen <text:s/>het meest belangrijk zijn om aan te pakken en op welke wijze sociale innovatie ook daadwerkelijk geÃ¯mplementeerd kan worden. Middels het uitvoeren van maximaal 44 pilots bij kleine ondernemingen streeft OTIB de onderstaande resultaten na: <text:s/>- Inzicht krijgen in de behoefte en hulpvraag van de kleine bedrijven. - Bedrijven ondersteuning bieden vanuit een gezamenlijke duurzame conceptuele aanpak. - Ondernemers na het traject in staat stellen hun nieuwe leerstijl toe te passen Bedrijven zullen na een introductie onder begeleiding van een coach dienen te komen tot de ontwikkeling en implementatie van een Sociaal Innovatief plan voor hun organisatie. Alle sociaal innovatieve plannen die hieruit voortkomen en middels een pilot zijn uitgevoerd zullen worden geanalyseerd om vervolgens tot eenduidige conceptuele aanpak omtrent sociale innovatie binnen het kleinbedrijf te komen die aan de sector ter beschikking zal worden gesteld en uiteraard navolging zal krijgen. Het communiceren over het project en de resultaten is van cruciaal belang en zal dan ook een essentieel onderdeel vormen.<text:s text:c="4"/></text:p>
          </table:table-cell>
          <table:table-cell office:value-type="date" office:date-value="2013-09-02T00:00:00" table:style-name="ce11">
            <text:p>2-9-2013</text:p>
          </table:table-cell>
          <table:table-cell office:value-type="date" office:date-value="2014-12-01T00:00:00" table:style-name="ce11">
            <text:p>1-12-2014</text:p>
          </table:table-cell>
          <table:table-cell office:value-type="currency" office:value="69750" table:style-name="ce12">
            <text:p>€ 69.750</text:p>
          </table:table-cell>
          <table:table-cell office:value-type="float" office:value="139500" table:style-name="ce10">
            <text:p>139500</text:p>
          </table:table-cell>
          <table:table-cell office:value-type="float" office:value="69750" table:style-name="ce10">
            <text:p>69750</text:p>
          </table:table-cell>
          <table:table-cell office:value-type="float" office:value="148101" table:style-name="ce10">
            <text:p>148101</text:p>
          </table:table-cell>
          <table:table-cell table:style-name="ce11"/>
          <table:table-cell table:style-name="ce9"/>
          <table:table-cell table:style-name="ce11"/>
          <table:table-cell table:number-columns-repeated="16366"/>
        </table:table-row>
        <table:table-row table:style-name="ro2">
          <table:table-cell office:value-type="string" table:style-name="ce17">
            <text:p>2013ESFN33</text:p>
          </table:table-cell>
          <table:table-cell office:value-type="string" table:style-name="ce17">
            <text:p>E2</text:p>
          </table:table-cell>
          <table:table-cell office:value-type="float" office:value="2012" table:style-name="ce17">
            <text:p>2012</text:p>
          </table:table-cell>
          <table:table-cell office:value-type="string" table:style-name="ce18">
            <text:p>Stichting Arbeidsmarkt- en Opleidingsbeleid Verpleeg-, Verzorgingshuizen en Thuiszorg</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Ondernemend Werknemerschap in <text:s/>de sector VVT</text:p>
          </table:table-cell>
          <table:table-cell office:value-type="string" table:style-name="ce18">
            <text:p>Het sociaal innovatief sectorproject van de Stichting Scholing en Werving (SSW) heeft tot doel om binnen de sector railvervoer (personenvervoer per spoor incl. Faciliterende bedrijven) de zogenaamde Inclusieve Arbeidsorganisatie (IA) te introduceren en te bevorderen. Een IA is een organisatie die optimaal gebruikmaakt van de talenten en vermogens van mensen in het algemeen en mensen met beperkingen in het bijzonder. Een IA is in staat om deze mensen duurzaam in dienst te houden om zodoende de arbeidsparticipatie van deze groep te vergroten. De bestaande organisatiestructuur van een bedrijf staat de arbeidsparticipatie van mensen met beperkingen vaak nog onvoldoende toe. In het verleden zijn er wel initiatieven ondernomen om voor deze groep additionele functies te ontwikkelen, maar die zijn veelal boven formatie waardoor er geen sprake is van duurzame arbeidsplekken. <text:s text:c="2"/>Het project betreft het uitvoeren van een pilot bij en door de grootste werkgever binnen de sector: NS. Omdat de Nederlandse Spoorwegen (NS) vrijwel de gehele sector beslaat en daarmee op functiegebied representatief is voor de sector en NS reeds in vergevorderd stadium is om deze methode, in samenwerking met Disworks en Locus als externe adviseurs, toe te passen, wenst SSW de uitvoering van het project formeel uit te besteden aan NS. NS zal zorg dragen voor de kosten van Disworks en Locus en daarmee voor een belangrijk deel van de cofinanciering. SSW zal in samenwerking met de NS, de bevindingen van de pilot communiceren aan de overige bedrijven in de sector. <text:s/>Binnen de pilot wordt een breed spectrum aan functies, van hoog tot laag niveau en van operationele- tot kantoorfuncties binnen diverse organisatieonderdelen (NS Reizigers, NedTrain, NS Stations en NSG), geanalyseerd en middels een nieuwe innovatieve methode zodanig herontworpen (job-carving), zodat deze functies kunnen worden ingevuld door kandidaten met een arbeidsbeperking. <text:s text:c="2"/>De producten van het project bestaan uit: 1. De uitvoering en het verslag van een pilot, waarin sociaal innovatieve instrumenten, methoden en werkwijzen zijn getest (NS). <text:s/>2. De uitvoering en een verslag van voorlichtingsactiviteiten en/ of communicatie activiteiten (SSW).<text:s text:c="2"/></text:p>
          </table:table-cell>
          <table:table-cell office:value-type="date" office:date-value="2013-09-11T00:00:00" table:style-name="ce19">
            <text:p>11-9-2013</text:p>
          </table:table-cell>
          <table:table-cell office:value-type="date" office:date-value="2014-12-10T00:00:00" table:style-name="ce19">
            <text:p>10-12-2014</text:p>
          </table:table-cell>
          <table:table-cell office:value-type="currency" office:value="104060" table:style-name="ce20">
            <text:p>€ 104.060</text:p>
          </table:table-cell>
          <table:table-cell office:value-type="float" office:value="208120" table:style-name="ce18">
            <text:p>208120</text:p>
          </table:table-cell>
          <table:table-cell office:value-type="float" office:value="66112" table:style-name="ce18">
            <text:p>66112</text:p>
          </table:table-cell>
          <table:table-cell office:value-type="float" office:value="132224" table:style-name="ce18">
            <text:p>132224</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3ESFN35</text:p>
          </table:table-cell>
          <table:table-cell office:value-type="string" table:style-name="ce17">
            <text:p>E2</text:p>
          </table:table-cell>
          <table:table-cell office:value-type="float" office:value="2012" table:style-name="ce17">
            <text:p>2012</text:p>
          </table:table-cell>
          <table:table-cell office:value-type="string" table:style-name="ce18">
            <text:p>Stichting BibliotheekWerk</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De Branche in Beweging</text:p>
          </table:table-cell>
          <table:table-cell office:value-type="string" table:style-name="ce18">
            <text:p>Sociale partners in de VVT-branche hebben met de Hogeschool Utrecht afspraken gemaakt over een experiment ?Ondernemend Werknemerschap?, waarmee zij vorm en inhoud willen geven aan de cao-afspraken hierover. Doel: Inzichten opleveren in de wijze waarop in de praktijk vorm gegeven kan worden aan ?ondernemend werknemerschap? in de VVT. Het helpt organisaties in de VVT werkenderwijs ervaring en kennis op te doen van ondernemend werknemerschap.<text:s/></text:p>
          </table:table-cell>
          <table:table-cell office:value-type="date" office:date-value="2013-09-19T00:00:00" table:style-name="ce19">
            <text:p>19-9-2013</text:p>
          </table:table-cell>
          <table:table-cell office:value-type="date" office:date-value="2014-12-18T00:00:00" table:style-name="ce19">
            <text:p>18-12-2014</text:p>
          </table:table-cell>
          <table:table-cell office:value-type="currency" office:value="60046" table:style-name="ce20">
            <text:p>€ 60.046</text:p>
          </table:table-cell>
          <table:table-cell office:value-type="float" office:value="120092" table:style-name="ce18">
            <text:p>120092</text:p>
          </table:table-cell>
          <table:table-cell office:value-type="float" office:value="60000" table:style-name="ce18">
            <text:p>60000</text:p>
          </table:table-cell>
          <table:table-cell office:value-type="float" office:value="121529" table:style-name="ce18">
            <text:p>121529</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3ESFN39</text:p>
          </table:table-cell>
          <table:table-cell office:value-type="string" table:style-name="ce17">
            <text:p>E2</text:p>
          </table:table-cell>
          <table:table-cell office:value-type="float" office:value="2012" table:style-name="ce17">
            <text:p>2012</text:p>
          </table:table-cell>
          <table:table-cell office:value-type="string" table:style-name="ce18">
            <text:p>CA-ICT</text:p>
          </table:table-cell>
          <table:table-cell office:value-type="string" table:style-name="ce18">
            <text:p>GORINCHEM</text:p>
          </table:table-cell>
          <table:table-cell office:value-type="string" table:style-name="ce17">
            <text:p>NL</text:p>
          </table:table-cell>
          <table:table-cell office:value-type="string" table:style-name="ce17">
            <text:p>n.v.t.</text:p>
          </table:table-cell>
          <table:table-cell office:value-type="string" table:style-name="ce18">
            <text:p>Compleet Anders</text:p>
          </table:table-cell>
          <table:table-cell office:value-type="string" table:style-name="ce18">
            <text:p>Het bestuur van het recent opgerichte arbeidmarktfonds heeft er gezien de ontwikkelingen binnen de branche voor gekozen om deze ESF-aanvraag als titel mee te geven ?De branche in beweging? en daarbinnen in te zetten op duurzame inzetbaarheid van de medewerkers in de branche.</text:p>
          </table:table-cell>
          <table:table-cell office:value-type="date" office:date-value="2013-11-01T00:00:00" table:style-name="ce19">
            <text:p>1-11-2013</text:p>
          </table:table-cell>
          <table:table-cell office:value-type="date" office:date-value="2014-12-31T00:00:00" table:style-name="ce19">
            <text:p>31-12-2014</text:p>
          </table:table-cell>
          <table:table-cell office:value-type="currency" office:value="160000" table:style-name="ce20">
            <text:p>€ 160.000</text:p>
          </table:table-cell>
          <table:table-cell office:value-type="float" office:value="320000" table:style-name="ce18">
            <text:p>320000</text:p>
          </table:table-cell>
          <table:table-cell office:value-type="float" office:value="0" table:style-name="ce18">
            <text:p>0</text:p>
          </table:table-cell>
          <table:table-cell table:style-name="ce18"/>
          <table:table-cell office:value-type="date" office:date-value="2014-05-08T00:00:00" table:style-name="ce19">
            <text:p>8-5-2014</text:p>
          </table:table-cell>
          <table:table-cell table:style-name="ce17"/>
          <table:table-cell office:value-type="string" table:style-name="ce19">
            <text:p>Ingetrokken na verlening</text:p>
          </table:table-cell>
          <table:table-cell table:number-columns-repeated="16366"/>
        </table:table-row>
        <table:table-row table:style-name="ro2">
          <table:table-cell office:value-type="string" table:style-name="ce18">
            <text:p>2013ESFN45</text:p>
          </table:table-cell>
          <table:table-cell office:value-type="string" table:style-name="ce18">
            <text:p>E2</text:p>
          </table:table-cell>
          <table:table-cell office:value-type="float" office:value="2012" table:style-name="ce18">
            <text:p>2012</text:p>
          </table:table-cell>
          <table:table-cell office:value-type="string" table:style-name="ce18">
            <text:p>Stichting PodiumKunstWerk</text:p>
          </table:table-cell>
          <table:table-cell office:value-type="string" table:style-name="ce18">
            <text:p>Almere</text:p>
          </table:table-cell>
          <table:table-cell office:value-type="string" table:style-name="ce18">
            <text:p>NL</text:p>
          </table:table-cell>
          <table:table-cell office:value-type="string" table:style-name="ce18">
            <text:p>n.v.t.</text:p>
          </table:table-cell>
          <table:table-cell office:value-type="string" table:style-name="ce18">
            <text:p>Kunst Werkt!</text:p>
          </table:table-cell>
          <table:table-cell office:value-type="string" table:style-name="ce18">
            <text:p>De ICT sector kent een grote verscheidenheid aan arbeidsorganisaties en functies. Bovendien werken veel mensen die tot de sector gerekend kunnen worden niet bij specifieke ICT bedrijven, maar binnen grote en kleine organisaties met eigen ICT-afdelingen die tot een andere sector gerekend moeten worden. <text:s text:c="2"/>Dit project is tot stand gekomen op basis van gesignaleerde knelpunten bij grotere ICT bedrijven. Binnen die bedrijven bestaat een geheel eigen dynamiek. Die dynamiek wordt bepaald door snel veranderende werkinhoud en werkomstandigheden. Jonge mensen passen zich gemakkelijk aan, maar voor een grote groep werknemers blijkt het na verloop van tijd niet haalbaar te voldoen aan de eisen die die dynamiek stelt. Hetzelfde geldt voor een groep werknemers die na langdurige detachering ?terugkomen? binnen de arbeidsorganisatie van de eigen werkgever. Zij missen de aansluiting, zowel inhoudelijk als qua werksfeer en werkinhoud, met als gevolg langdurig verzuim en vaak definitieve uitval door psychische factoren. <text:s/>Met dit project wil CA-ICT een antwoord geven op de vraag hoe deze werknemers voor de sector behouden kunnen worden en/of hoe hun kennis en ervaring duurzaam ingezet kan worden. <text:s text:c="2"/>Binnen het project zal CA-ICT een aantal (minimaal 3) oplossingsrichtingen identificeren. <text:s/>Enkele oplossingsrichtingen waar op voorhand aan gedacht wordt zijn: ? Het intern verwerven c.q. afscheiden van complexe (deel-)opdrachten die zonder grote werkdruk kunnen worden uitgevoerd; ? Het intern verzelfstandigen van deze doelgroep en daarvoor een ander verdienmodel vaststellen; ? Het uitplaatsen van medewerkers in deze doelgroep in een (ICT-) management functie bij grotere instellingen; ? Het creÃ«ren van een aanvulling op sponsoring. De gedachte daarbij is om dienstverlening door werknemers in deze doelgroep, via een sponsorcontract met een koepelorganisatie (cultuur/sport) aan te bieden aan individuele organisaties, pro deo of tegen een gereduceerd tarief. <text:s text:c="2"/>CA-ICT zal ICT bedrijven uit de doelgroep uitnodigen de oplossingsrichtingen samen met haar uit te werken tot een werkbare aanpak en vervolgens om die aanpak te testen in een pilot en daarover te rapporteren. <text:s text:c="2"/>Als de test succcesvol wordt afgerond, zal CA-ICT de werkwijze documenteren als best practices en deze inclusief een standaard implementatie plan breed aanbieden binnen de sector als aanpak.. De best practices zullen als implementeerbaar beleid inclusief een plan van aanpak breed aangeboden worden binnen de sector.<text:s text:c="3"/></text:p>
          </table:table-cell>
          <table:table-cell office:value-type="date" office:date-value="2013-11-04T00:00:00" table:style-name="ce19">
            <text:p>4-11-2013</text:p>
          </table:table-cell>
          <table:table-cell office:value-type="date" office:date-value="2015-02-03T00:00:00" table:style-name="ce19">
            <text:p>3-2-2015</text:p>
          </table:table-cell>
          <table:table-cell office:value-type="currency" office:value="144500" table:style-name="ce20">
            <text:p>€ 144.500</text:p>
          </table:table-cell>
          <table:table-cell office:value-type="float" office:value="289000" table:style-name="ce18">
            <text:p>289000</text:p>
          </table:table-cell>
          <table:table-cell office:value-type="float" office:value="105772" table:style-name="ce18">
            <text:p>105772</text:p>
          </table:table-cell>
          <table:table-cell office:value-type="float" office:value="211544" table:style-name="ce18">
            <text:p>211544</text:p>
          </table:table-cell>
          <table:table-cell table:style-name="ce19"/>
          <table:table-cell table:style-name="ce18"/>
          <table:table-cell table:style-name="ce19"/>
          <table:table-cell table:number-columns-repeated="16366"/>
        </table:table-row>
        <table:table-row table:style-name="ro2">
          <table:table-cell office:value-type="string" table:style-name="ce18">
            <text:p>2013ESFN48</text:p>
          </table:table-cell>
          <table:table-cell office:value-type="string" table:style-name="ce18">
            <text:p>E2</text:p>
          </table:table-cell>
          <table:table-cell office:value-type="float" office:value="2012" table:style-name="ce17">
            <text:p>2012</text:p>
          </table:table-cell>
          <table:table-cell office:value-type="string" table:style-name="ce18">
            <text:p>Stichting WoonWerk</text:p>
          </table:table-cell>
          <table:table-cell office:value-type="string" table:style-name="ce18">
            <text:p>Nieuwegein</text:p>
          </table:table-cell>
          <table:table-cell office:value-type="string" table:style-name="ce17">
            <text:p>NL</text:p>
          </table:table-cell>
          <table:table-cell office:value-type="string" table:style-name="ce17">
            <text:p>n.v.t.</text:p>
          </table:table-cell>
          <table:table-cell office:value-type="string" table:style-name="ce18">
            <text:p>Duurzame inzetbaarheid vervolg</text:p>
          </table:table-cell>
          <table:table-cell office:value-type="string" table:style-name="ce18">
            <text:p>De culturele sector verkeert in zwaar weer. Door het in zeer korte tijd inkrimpen en stop zetten van subsidies als gevolg van politieke keuzes en door de crisis kampt de sector met een groeiend overschot aan arbeidskrachten. Dit overschot zal in de komende jaren oplopen tot enkele duizenden mensen. <text:s/>Alleen al van de ca. 24.000 mensen die werken bij instellingen die gesubsidieerd worden door de Rijkscultuurfondsen zullen in ieder geval ruim 3.000 hun baan verliezen. Het zijn echter niet alleen de aantallen die aanzetten tot zorgen. <text:s text:c="2"/>Een specifiek deel van de sector komt bovengemiddeld in de problemen. Het betreft de uitvoerend en scheppend kunstenaars; de musici, dansers, acteurs, beeldend kunstenaars, ontwerpers, etc. Zij zijn vaak eenzijdig ?artistiek? opgeleid, zijn hun hele werkzame leven actief in dezelfde sector, gespecialiseerd in hun vak en boven de 40 jaar oud. Herplaatsing binnen de sector is nauwelijks mogelijk en vanwege hun specifieke skills zijn de beperkte aantallen vacatures binnen en buiten de culturele sector voor hen slecht bereikbaar. Hun achtergrond geeft hen dus een serieuze achterstand op de arbeidsmarkt. <text:s text:c="2"/>Om de arbeidsmobiliteit en duurzame inzetbaarheid van deze specifieke groep werknemers succesvol te stimuleren is een op maat gemaakte aanpak nodig. Kunst Werkt! gaat daartoe nieuw werk-naar-werk beleid ontwikkelen en implementeren in de sector. Het zal daarbij gaan om loopbaan- en ontwikkeltrajecten die de ondernemersvaardigheden van kunstenaars verbeteren en hen leert om hun creativiteit op nieuwe manieren en elders ?buiten de culturele sector? in te zetten. <text:s/>Ook wordt er een communicatieplan uitgevoerd om ervoor te zorgen dat de specifieke doelgroep afdoende wordt bereikt/geÃ¯nformeerd. De projectactiviteiten worden gemonitord om de effectiviteit te kunnen meten/bijsturen. <text:s/>Bij alle activiteiten worden organisaties uit de sector betrokken. <text:s/>Kunst Werkt! maakt gebruik van de beproefde outplacement producten van ?Duurzame inzetbaarheid is een hele kunst!?. In tegenstelling tot dit (af)lopende project richt Kunst Werkt! zich hoofdzakelijk op arbeidsmobiliteit, gaat het daarbij verder waar het eerdere project ophield (van testen toen naar uitvoeren nu) en richt het zich op een andere, specifieke doelgroep: de uitvoerend kunstenaars. <text:s/>Kunst Werkt! besteedt ook nog enige aandacht aan ?duurzaam ondernemerschap? door de nieuwe Governance Code cultuur in de sector onder de aandacht te brengen.<text:s/></text:p>
          </table:table-cell>
          <table:table-cell office:value-type="date" office:date-value="2013-11-09T00:00:00" table:style-name="ce19">
            <text:p>9-11-2013</text:p>
          </table:table-cell>
          <table:table-cell office:value-type="date" office:date-value="2015-02-08T00:00:00" table:style-name="ce19">
            <text:p>8-2-2015</text:p>
          </table:table-cell>
          <table:table-cell office:value-type="currency" office:value="90000" table:style-name="ce20">
            <text:p>€ 90.000</text:p>
          </table:table-cell>
          <table:table-cell office:value-type="float" office:value="180000" table:style-name="ce18">
            <text:p>180000</text:p>
          </table:table-cell>
          <table:table-cell office:value-type="float" office:value="90000" table:style-name="ce18">
            <text:p>90000</text:p>
          </table:table-cell>
          <table:table-cell office:value-type="float" office:value="187765" table:style-name="ce18">
            <text:p>187765</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3ESFN50</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 en <text:s/>Ontwikkelingsfonds voor de Infrasector (OOI)</text:p>
          </table:table-cell>
          <table:table-cell office:value-type="string" table:style-name="ce14">
            <text:p>Harderwijk</text:p>
          </table:table-cell>
          <table:table-cell office:value-type="string" table:style-name="ce13">
            <text:p>NL</text:p>
          </table:table-cell>
          <table:table-cell office:value-type="string" table:style-name="ce13">
            <text:p>n.v.t.</text:p>
          </table:table-cell>
          <table:table-cell office:value-type="string" table:style-name="ce14">
            <text:p>Empowerment 2</text:p>
          </table:table-cell>
          <table:table-cell office:value-type="string" table:style-name="ce14">
            <text:p>Bij onze eerste aanvraag zijn adviesproducten getest. Gebleken is dat bedrijven zeer content zijn met het gebodene, maar zelden de stap zetten naar daadwerkelijke implementatie. Dit vervolg biedt de mogelijkheid om het eerste adviesproduct in verbeterde vorm te testen voor nieuwe deelnemers en een vervolg aan te bieden aan eerdere deelnemers, zodat die implementatie vorm krijgt</text:p>
          </table:table-cell>
          <table:table-cell office:value-type="date" office:date-value="2013-11-18T00:00:00" table:style-name="ce15">
            <text:p>18-11-2013</text:p>
          </table:table-cell>
          <table:table-cell office:value-type="date" office:date-value="2015-02-14T00:00:00" table:style-name="ce15">
            <text:p>14-2-2015</text:p>
          </table:table-cell>
          <table:table-cell office:value-type="currency" office:value="159977" table:style-name="ce16">
            <text:p>€ 159.977</text:p>
          </table:table-cell>
          <table:table-cell office:value-type="float" office:value="319954" table:style-name="ce14">
            <text:p>319954</text:p>
          </table:table-cell>
          <table:table-cell office:value-type="float" office:value="112826" table:style-name="ce14">
            <text:p>112826</text:p>
          </table:table-cell>
          <table:table-cell office:value-type="float" office:value="237529" table:style-name="ce14">
            <text:p>237529</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51</text:p>
          </table:table-cell>
          <table:table-cell office:value-type="string" table:style-name="ce14">
            <text:p>E2</text:p>
          </table:table-cell>
          <table:table-cell office:value-type="float" office:value="2012" table:style-name="ce13">
            <text:p>2012</text:p>
          </table:table-cell>
          <table:table-cell office:value-type="string" table:style-name="ce14">
            <text:p>St. Opleidings- en Ontwikkelingsfonds Netwerkbedrijven</text:p>
          </table:table-cell>
          <table:table-cell office:value-type="string" table:style-name="ce14">
            <text:p>Arnhem</text:p>
          </table:table-cell>
          <table:table-cell office:value-type="string" table:style-name="ce13">
            <text:p>NL</text:p>
          </table:table-cell>
          <table:table-cell office:value-type="string" table:style-name="ce13">
            <text:p>n.v.t.</text:p>
          </table:table-cell>
          <table:table-cell office:value-type="string" table:style-name="ce14">
            <text:p>Samenwerken en Verbinden</text:p>
          </table:table-cell>
          <table:table-cell table:style-name="ce14"/>
          <table:table-cell office:value-type="date" office:date-value="2013-12-31T00:00:00" table:style-name="ce15">
            <text:p>31-12-2013</text:p>
          </table:table-cell>
          <table:table-cell office:value-type="date" office:date-value="2015-03-30T00:00:00" table:style-name="ce15">
            <text:p>30-3-2015</text:p>
          </table:table-cell>
          <table:table-cell office:value-type="currency" office:value="0" table:style-name="ce16">
            <text:p>€ 0</text:p>
          </table:table-cell>
          <table:table-cell office:value-type="float" office:value="0" table:style-name="ce14">
            <text:p>0</text:p>
          </table:table-cell>
          <table:table-cell office:value-type="float" office:value="0" table:style-name="ce14">
            <text:p>0</text:p>
          </table:table-cell>
          <table:table-cell table:style-name="ce14"/>
          <table:table-cell office:value-type="date" office:date-value="2013-11-29T00:00:00" table:style-name="ce15">
            <text:p>29-11-2013</text:p>
          </table:table-cell>
          <table:table-cell table:style-name="ce13"/>
          <table:table-cell office:value-type="string" table:style-name="ce15">
            <text:p>Ingetrokken voor verlening</text:p>
          </table:table-cell>
          <table:table-cell table:number-columns-repeated="16366"/>
        </table:table-row>
        <table:table-row table:style-name="ro2">
          <table:table-cell office:value-type="string" table:style-name="ce13">
            <text:p>2013ESFN52</text:p>
          </table:table-cell>
          <table:table-cell office:value-type="string" table:style-name="ce14">
            <text:p>E2</text:p>
          </table:table-cell>
          <table:table-cell office:value-type="float" office:value="2012" table:style-name="ce13">
            <text:p>2012</text:p>
          </table:table-cell>
          <table:table-cell office:value-type="string" table:style-name="ce14">
            <text:p>Stichting Opleidings- en Ontwikkelingsfonds voor de schoonmaak- en glazenwassersbranche</text:p>
          </table:table-cell>
          <table:table-cell office:value-type="string" table:style-name="ce14">
            <text:p>'s-Hertogenbosch</text:p>
          </table:table-cell>
          <table:table-cell office:value-type="string" table:style-name="ce13">
            <text:p>NL</text:p>
          </table:table-cell>
          <table:table-cell office:value-type="string" table:style-name="ce13">
            <text:p>n.v.t.</text:p>
          </table:table-cell>
          <table:table-cell office:value-type="string" table:style-name="ce14">
            <text:p>Duurzaam inzetbaar: ruimte voor ontwikkeling</text:p>
          </table:table-cell>
          <table:table-cell table:style-name="ce14"/>
          <table:table-cell office:value-type="date" office:date-value="2013-11-20T00:00:00" table:style-name="ce15">
            <text:p>20-11-2013</text:p>
          </table:table-cell>
          <table:table-cell office:value-type="date" office:date-value="2015-02-19T00:00:00" table:style-name="ce15">
            <text:p>19-2-2015</text:p>
          </table:table-cell>
          <table:table-cell office:value-type="currency" office:value="0" table:style-name="ce16">
            <text:p>€ 0</text:p>
          </table:table-cell>
          <table:table-cell office:value-type="float" office:value="0" table:style-name="ce14">
            <text:p>0</text:p>
          </table:table-cell>
          <table:table-cell office:value-type="float" office:value="0" table:style-name="ce14">
            <text:p>0</text:p>
          </table:table-cell>
          <table:table-cell table:style-name="ce14"/>
          <table:table-cell office:value-type="date" office:date-value="2014-03-11T00:00:00" table:style-name="ce15">
            <text:p>11-3-2014</text:p>
          </table:table-cell>
          <table:table-cell table:style-name="ce13"/>
          <table:table-cell office:value-type="string" table:style-name="ce15">
            <text:p>Afgewezen</text:p>
          </table:table-cell>
          <table:table-cell table:number-columns-repeated="16366"/>
        </table:table-row>
        <table:table-row table:style-name="ro2">
          <table:table-cell office:value-type="string" table:style-name="ce13">
            <text:p>2013ESFN53</text:p>
          </table:table-cell>
          <table:table-cell office:value-type="string" table:style-name="ce14">
            <text:p>E2</text:p>
          </table:table-cell>
          <table:table-cell office:value-type="float" office:value="2012" table:style-name="ce13">
            <text:p>2012</text:p>
          </table:table-cell>
          <table:table-cell office:value-type="string" table:style-name="ce14">
            <text:p>Stichting Opleidings- en Ontwikkelingsfonds Call Centers</text:p>
          </table:table-cell>
          <table:table-cell office:value-type="string" table:style-name="ce14">
            <text:p>Woerden</text:p>
          </table:table-cell>
          <table:table-cell office:value-type="string" table:style-name="ce13">
            <text:p>NL</text:p>
          </table:table-cell>
          <table:table-cell office:value-type="string" table:style-name="ce13">
            <text:p>n.v.t.</text:p>
          </table:table-cell>
          <table:table-cell office:value-type="string" table:style-name="ce14">
            <text:p>Doorgroeipaden over de bedrijven heen</text:p>
          </table:table-cell>
          <table:table-cell office:value-type="string" table:style-name="ce14">
            <text:p>Het project empowerment gericht op duurzame inzetbaarheid (2012ESFN270) is door de sector Bouw en Infra uitgevoerd. Dit heeft geresulteerd in inzichten en een rapportage met aanbevelingen om: 1)instrumenten gericht op de duurzame inzetbaarheid van werknemers te verbeteren en uit te breiden en: 2) de voorlichting, communicatie en toegankelijkheid van deze instrumenten te vergroten. Dit met doel om werkgevers en werknemers met instrumenten en ondersteunende services empowerment aan te kunnen bieden. De aanleiding en redenen om empowerment te vergroten zijn onverkort aanwezig. Zoals: * Gezond het pensioen kunnen halen; * Toetreding 55-plussers tot arbeidsongeschiktheidsregelingen is 5x hoger als gemiddeld; * Dreigend tekort medewerkers. Steeds meer werk wordt verricht door ouderen doordat zij langer moeten doorwerken. Ook combinatie met lage instroom jongeren in de sector. Etc. <text:s/>Uit het project 2012 ESFN270 is gebleken dat een passieve attitude om iets te veranderen sterk aanwezig is. Generieke voorlichting en communicatie oplossingen voor het aanreiken van duurzame inzetbaarheids verbeterende instrumenten lijken in beperkte mate effectief voor de beoogde empowerment. Effectievere vormen van communicatie moeten leiden tot een grotere gedragsverandering en bewustwording. Om instrumenten en kennis actueler en gerichter te verspreiden, zal er doelgroep gerichter gewerkt moeten worden. De sector wil doorpakken op de weg die is ingezet om het ingezette beleid voor duurzame inzetbaarheid (langer kunnen doorwerken, gezond- en veiligheid, uitval- en verzuimpreventie) te concretiseren in de toepassing van praktische en toegankelijke hulpmiddelen en kennis voor werkgevers en werknemers in de sector en zal daarvoor een vervolgtraject Empowerment duurzame inzetbaarheid 2 opstarten. <text:s/>Doelstellingen van dit vervolgproject: 1Vertaling van behoeftes, verkregen inzichten uit gevoerde voorlichtingscampagnes <text:s/>en ontwikkelde <text:s/>instrumenten naar toegankelijke services op vlak van duurzame inzetbaarheid die sectoraal als aanbod aan (individuele) werkgevers en werknemers zullen worden aangeboden. <text:s/>2 Verankering van de verkregen kennis omtrent aspecten van duurzame inzetbaarheid in de infrastructuur van de sector. Disseminatie van kennis in de sector onder het motto ? Goed bezig, Nu <text:s/>voor later?. 3 Uitwerking van nieuwe interactieve doelgroepgerichte en crossmediale communicatiemiddelen die leiden tot een grotere mate van bereik van stakeholders en gedragsverandering in de sector.<text:s/></text:p>
          </table:table-cell>
          <table:table-cell office:value-type="date" office:date-value="2013-12-01T00:00:00" table:style-name="ce15">
            <text:p>1-12-2013</text:p>
          </table:table-cell>
          <table:table-cell office:value-type="date" office:date-value="2015-02-21T00:00:00" table:style-name="ce15">
            <text:p>21-2-2015</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0" table:style-name="ce14">
            <text:p>0</text:p>
          </table:table-cell>
          <table:table-cell table:style-name="ce14"/>
          <table:table-cell office:value-type="date" office:date-value="2015-02-09T00:00:00" table:style-name="ce15">
            <text:p>9-2-2015</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3">
            <text:p>2013ESFN54</text:p>
          </table:table-cell>
          <table:table-cell office:value-type="string" table:style-name="ce14">
            <text:p>E2</text:p>
          </table:table-cell>
          <table:table-cell office:value-type="float" office:value="2012" table:style-name="ce13">
            <text:p>2012</text:p>
          </table:table-cell>
          <table:table-cell office:value-type="string" table:style-name="ce14">
            <text:p>Stichting Opleidings- en Ontwikkelingsfonds voor de Uitvaartbranche</text:p>
          </table:table-cell>
          <table:table-cell office:value-type="string" table:style-name="ce14">
            <text:p>Apeldoorn</text:p>
          </table:table-cell>
          <table:table-cell office:value-type="string" table:style-name="ce13">
            <text:p>NL</text:p>
          </table:table-cell>
          <table:table-cell office:value-type="string" table:style-name="ce13">
            <text:p>n.v.t.</text:p>
          </table:table-cell>
          <table:table-cell office:value-type="string" table:style-name="ce14">
            <text:p>?Duurzame arbeidsinzet in de uitvaartbranche: borg</text:p>
          </table:table-cell>
          <table:table-cell office:value-type="string" table:style-name="ce14">
            <text:p>Dit project ?doorgroeipaden over de bedrijven heen? is een deelproject van het programma Vinden, Verbinden en Versterken. Hiermee wordt beoogd de sectorale mobiliteit te optimaliseren en een belangrijke impuls te geven aan de kwaliteit van het personeel en de duurzame inzetbaarheid. Het deelproject kent twee pijlers die uiteindelijk tot het beoogde resultaat zullen leiden en waar de hele sector haar voordeel mee kan doen: 1) DefiniÃ«ren, ontwikkelen en implementeren van ontwikkelprogramma?s wat leidt tot doorgroeipaden. 2) Het ontwikkelen en implementeren van bijpassend Platform mobiliteit. <text:s text:c="2"/>Bovenstaande pijlers dienen georganiseerd en gefaciliteerd te worden in een kenniscentrum waarin doorgroeipaden voor het ?vak? Customer Services geboden worden. Door het een ?vak? te maken gaan mensen proactief nadenken over functies in deze branche in plaats van reactief. Uiteraard gaat dit niet vanzelf maar zal dit actief gefaciliteerd moeten worden. <text:s text:c="2"/>Door het ontwikkelen van doorgroeipaden over de bedrijven heen waarmee werknemers een toekomstperspectief geboden wordt, ontstaat binding met het vakgebied. Dit <text:s/>draagt vervolgens bij aan het creÃ«ren van een positief imago van Customer Services. Hierdoor gaan mensen proactief opzoek naar een baan in de Customer Services in plaats van zoals nu reactief. Met als gevolg dat instroom vergemakkelijkt wordt en het uitstroompercentage uiteindelijk zal gaan dalen. (zie bijgevoegd projectplan)</text:p>
          </table:table-cell>
          <table:table-cell office:value-type="date" office:date-value="2013-11-21T00:00:00" table:style-name="ce15">
            <text:p>21-11-2013</text:p>
          </table:table-cell>
          <table:table-cell office:value-type="date" office:date-value="2015-02-20T00:00:00" table:style-name="ce15">
            <text:p>20-2-2015</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0" table:style-name="ce14">
            <text:p>0</text:p>
          </table:table-cell>
          <table:table-cell table:style-name="ce14"/>
          <table:table-cell office:value-type="date" office:date-value="2014-12-05T00:00:00" table:style-name="ce15">
            <text:p>5-12-2014</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3">
            <text:p>2013ESFN55</text:p>
          </table:table-cell>
          <table:table-cell office:value-type="string" table:style-name="ce14">
            <text:p>E2</text:p>
          </table:table-cell>
          <table:table-cell office:value-type="float" office:value="2012" table:style-name="ce13">
            <text:p>2012</text:p>
          </table:table-cell>
          <table:table-cell office:value-type="string" table:style-name="ce14">
            <text:p>Stichting Opleidings- en Ontwikkelingsfonds voor de Bouwsector (OOB)</text:p>
          </table:table-cell>
          <table:table-cell office:value-type="string" table:style-name="ce14">
            <text:p>Harderwijk</text:p>
          </table:table-cell>
          <table:table-cell office:value-type="string" table:style-name="ce13">
            <text:p>NL</text:p>
          </table:table-cell>
          <table:table-cell office:value-type="string" table:style-name="ce13">
            <text:p>n.v.t.</text:p>
          </table:table-cell>
          <table:table-cell office:value-type="string" table:style-name="ce14">
            <text:p>Lean bouwen, duurzaam inzetbaar</text:p>
          </table:table-cell>
          <table:table-cell office:value-type="string" table:style-name="ce14">
            <text:p>Het huidige loopbaanbeleid van uitvaartorganisaties sluit niet meer aan op de (veranderende) kwaliteitseisen van opdrachtgevers en representeert/borgt niet het door de branche zelf gewenste kwaliteitsniveau en professionaliteit. Loopbaantrajecten van uitvaartleiders zijn niet gekoppeld aan een erkend vakdiploma met uniforme eindtermen. Dit bemoeilijkt werkgevers om gericht loopbaanbeleid te voeren; er zijn immers geen standaarden om ?op te sturen?. Ook worden binnen bestaande trajecten gedragscompetenties en praktijkervaring niet getoetst en tools om medewerkers vaktechnisch up-to-date te houden ontbreken. Dit strookt niet langer met: - de hogere kwaliteitslat die potentiÃ«le opdrachtgevers leggen bij de dienstverlening van uitvaarleiders; - de roep om betere services en dus beter gekwalificeerd personeel van werkgevers; - de behoefte van professionals in de markt om zich ?middels doorlopende ontwikkeling- meer te onderscheiden met kwaliteit. <text:s text:c="2"/>Ongewenst gevolg is dat het loopbaanbeleid in veel gevallen niet aansluit op de beleidsprioriteiten van uitvaartorganisaties, die juist gericht zijn op duurzame inzetbaarheid. Daarbij staan door o.a. de daling van het aantal uitvaarten per uitvaartleider de omzet van veel -met name MKB- bedrijven onder druk. Investeringen in loopbaanbeleid heeft daarom geen directe prioriteit, ofwel het ontbreekt aan kennis en/of middelen om ermee aan de slag te gaan. <text:s text:c="2"/>Om deze knelpunten het hoofd te kunnen bieden wil SOVU bijdragen aan het verbeteren van de duurzame arbeidsinzet van werkenden/zzp?ers (employability) door branchebreed te investeren in het kwaliteitsniveau -van de dienstverlening- van uitvaartleiders. SOVU zet hiertoe specifiek in op: <text:s/>- een kwaliteitslat creÃ«ren door hogere eisen aan het loopbaan- en ontwikkeltraject van uitvaartleiders te stellen middels een uniforme entreetoets ?Vakexamen Uitvaartzorg? op competenties: kennis, gedrag en ervaring; - aanpak/tools ontwikkelen en uitvoeren waarmee loopbaanbeleid binnen de sector wordt geÃ¯mplementeerd; <text:s/>- de leercultuur in uitvaartorganisaties bevorderen middels een stimulerende aanpak waarin bewustwording bij werkgevers en werknemers gericht op de employabiliteit van uitvaartleiders centraal staat. <text:s/>De Stichting Opleidings- en Ontwikkelingsfonds voor de Uitvaartbranche (SOVU, www.sovu.nl) - waarin de sociale partners zitting hebben - zal de activiteiten initiÃ«ren, deskundigen daarbij inschakelen en zorgdragen voor cofinanciering.<text:s text:c="2"/></text:p>
          </table:table-cell>
          <table:table-cell office:value-type="date" office:date-value="2013-11-22T00:00:00" table:style-name="ce15">
            <text:p>22-11-2013</text:p>
          </table:table-cell>
          <table:table-cell office:value-type="date" office:date-value="2015-02-21T00:00:00" table:style-name="ce15">
            <text:p>21-2-2015</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141698" table:style-name="ce14">
            <text:p>141698</text:p>
          </table:table-cell>
          <table:table-cell office:value-type="float" office:value="283396" table:style-name="ce14">
            <text:p>283396</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3ESFN56</text:p>
          </table:table-cell>
          <table:table-cell office:value-type="string" table:style-name="ce18">
            <text:p>E2</text:p>
          </table:table-cell>
          <table:table-cell office:value-type="float" office:value="2012" table:style-name="ce17">
            <text:p>2012</text:p>
          </table:table-cell>
          <table:table-cell office:value-type="string" table:style-name="ce18">
            <text:p>St. Opleidings- en Ontwikkelingsfonds Productie- en Leveringsbedrijven</text:p>
          </table:table-cell>
          <table:table-cell office:value-type="string" table:style-name="ce18">
            <text:p>Arnhem</text:p>
          </table:table-cell>
          <table:table-cell office:value-type="string" table:style-name="ce17">
            <text:p>NL</text:p>
          </table:table-cell>
          <table:table-cell office:value-type="string" table:style-name="ce17">
            <text:p>n.v.t.</text:p>
          </table:table-cell>
          <table:table-cell office:value-type="string" table:style-name="ce18">
            <text:p>Samenwerken en Verbinden</text:p>
          </table:table-cell>
          <table:table-cell office:value-type="string" table:style-name="ce18">
            <text:p>De sector bouw is een voor Nederland stuwende sector. De bouw is een container voor een groot aantal branches, waarin hoofdaannemers een centrale rol innemen. Op die hoofdaannemers is de cao bouw van toepassing. Onder deze cao werkten tot en met 2009 ca.180.000 werknemers, dat aantal is ten gevolge van de crisis gedaald tot ca. 110.000. Naast de hoofdaannemers zijn vele onderaannemers en zzp-ers actief in de sector. <text:s text:c="2"/>De arbeidsverhoudingen zijn sterk hiÃ«rarchisch, waarbij de eigen werknemers, maar ook de zzp-ers en onderaannemers strikt werken op aanwijzing van de uitvoerder / projectleider. De arbeidsprocessen zijn complex. Het is fysiek werk en er wordt vaak met veel mensen gewerkt op een bouwlocatie in de buitenlucht. Het risico op uitval is hoog. Dat weerspiegelt zich in de statistieken. (o.a. EIB: Nota Vitaliteit: van feit tot beleid, mei 2012) <text:s text:c="2"/>Er bestaat een sterke behoefte bij zowel werkgevers als werknemers naar modernisering. Die modernisering wordt in veel gevallen gestructureerd langs lijnen die gebaseerd zijn op de Toyota principes voor Lean manufacturing. (Maximale waarde creÃ«ren voor de klant en verspilling tot het minimum beperken.) Dit vergt echter grote aanpassingen van de individuele werkenden. Verantwoordelijkheden worden lager in de organisatie neergelegd, samenwerking in zelfsturende teams wordt bevorderd, dashboards verbeteren het inzicht in planning en de eigen verantwoordelijkheden daarbinnen, er wordt eigen initiatief verwacht. <text:s text:c="2"/>De veranderingen hebben effect op alle betrokkenen bij het bouwproces. Doelgroep binnen dit project zijn werkenden in dienst van de hoofdaannemers en onderaannemers en zzp-ers. Gelet op de diversiteit van de doelgroep is het verkrijgen van draagvlak en de implementatie echter een knelpunt. <text:s text:c="2"/>BAM is de grootste bouwer in Nederland. In overleg met de sector zal BAM een aantal veranderingen in het arbeidsproces en de arbeidsverhoudingen ontwikkelen en testen, verbonden aan de invoering van lean bouwen. Essentie daarbij is dat de veranderingen worden ingericht met als doel duurzame inzetbaarheid. De tests worden uitgevoerd in de woningbouw, in de utiliteitsbouw en in de infra. <text:s text:c="2"/>De tests zullen worden gepresenteerd als best practices en er zal een praktische handleiding voor de implementatie van lean bouwen en duurzame inzetbaarheid worden opgesteld.<text:s/></text:p>
          </table:table-cell>
          <table:table-cell office:value-type="date" office:date-value="2013-11-27T00:00:00" table:style-name="ce19">
            <text:p>27-11-2013</text:p>
          </table:table-cell>
          <table:table-cell office:value-type="date" office:date-value="2015-02-26T00:00:00" table:style-name="ce19">
            <text:p>26-2-2015</text:p>
          </table:table-cell>
          <table:table-cell office:value-type="currency" office:value="74000" table:style-name="ce20">
            <text:p>€ 74.000</text:p>
          </table:table-cell>
          <table:table-cell office:value-type="float" office:value="148000" table:style-name="ce18">
            <text:p>148000</text:p>
          </table:table-cell>
          <table:table-cell office:value-type="float" office:value="61580" table:style-name="ce18">
            <text:p>61580</text:p>
          </table:table-cell>
          <table:table-cell office:value-type="float" office:value="129643" table:style-name="ce18">
            <text:p>129643</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3ESFN59</text:p>
          </table:table-cell>
          <table:table-cell office:value-type="string" table:style-name="ce14">
            <text:p>E2</text:p>
          </table:table-cell>
          <table:table-cell office:value-type="float" office:value="2012" table:style-name="ce13">
            <text:p>2012</text:p>
          </table:table-cell>
          <table:table-cell office:value-type="string" table:style-name="ce14">
            <text:p>Stichting Arbeidsomstandigheden en Opleidingen voor het Besloten Busvervoer</text:p>
          </table:table-cell>
          <table:table-cell office:value-type="string" table:style-name="ce14">
            <text:p>Culemborg</text:p>
          </table:table-cell>
          <table:table-cell office:value-type="string" table:style-name="ce13">
            <text:p>NL</text:p>
          </table:table-cell>
          <table:table-cell office:value-type="string" table:style-name="ce13">
            <text:p>n.v.t.</text:p>
          </table:table-cell>
          <table:table-cell office:value-type="string" table:style-name="ce14">
            <text:p>Duurzame, veilige en vitale besloten bussector</text:p>
          </table:table-cell>
          <table:table-cell office:value-type="string" table:style-name="ce14">
            <text:p>Corporate Social Responsibility, Maatschappelijk Verantwoord Ondernemen, People Profit Planet, Maatschappelijk Bewust Ondernemen, ISOFastTrack/ ISO 26000, Prestatieladder Sociaal Ondernemen, de Inclusieve Arbeidsmarkt; allemaal begrippen die de laatste tien jaar binnen het bedrijfsleven in Nederland hun plek en invulling hebben gekregen. Begrippen die staan voor maatschappelijke betrokkenheid van bedrijven bij hun omgeving, zowel fysiek als sociaal. Begrippen die tot voor kort vanuit de bedrijven ingevuld werden als vrijwillige keuze. De laatste jaren zien we echter een verschuiving. De overheid (rijk, provincie en gemeente) gebruikt steeds meer zijn inkoopmacht om sociaal wenselijk gedrag van de opdrachtnemers te bevorderen dan wel te eisen door middel van Social Return on Investment (SROI). De groei van SROI is sterk gestimuleerd door de bezuinigingen en de economische crisis. De overheid trekt zich langzaam terug uit het sociaal domein en tracht door middel van SROI de maatschappelijke effecten daarvan te beperken. De bedrijven verenigd in de WENb (bestaande uit Productie en Leveringsbedrijven (PLb), Netwerkbedrijven (NWb), Afval en Milieubedrijven (AMb), Kabel en Telecombedrijven (KTb) en Waterbedrijven (WWb)) willen een antwoord geven op bovenstaande uitdagingen en de trend waarbij inzet van bedrijven in het maatschappelijk domein niet langer uitsluitend meer een vrijwillige keus is, maar mede een eis van de opdrachtgevers, afspraken in het Sociaal Akkoord en eisen van de stakeholders. <text:s/>Het O&amp;O fonds PLb is voornemens om als initiatiefnemer van een sociaal innovatief sectorproject een beroep te doen op de subsidieregeling ?ESF Actie E: sociale innovatie, duurzame inzetbaarheid sectoren?. Het project heeft tot doel om de verschillende O&amp;O fondsen verenigd binnen de WENb, in staat te stellen om in onderlinge samenwerking en met hulp van externe adviseurs proactief aan de slag gaan met het creÃ«ren van banen voor arbeidsgehandicapten en invulling te geven aan het principe van sociaal en duurzaam ondernemerschap. In alle sectoren samen zijn circa 45.000 werknemers werkzaam. Het huidige aandeel arbeidsgehandicapten is onbekend.<text:s/></text:p>
          </table:table-cell>
          <table:table-cell office:value-type="date" office:date-value="2013-12-05T00:00:00" table:style-name="ce15">
            <text:p>5-12-2013</text:p>
          </table:table-cell>
          <table:table-cell office:value-type="date" office:date-value="2015-03-04T00:00:00" table:style-name="ce15">
            <text:p>4-3-2015</text:p>
          </table:table-cell>
          <table:table-cell office:value-type="currency" office:value="60000" table:style-name="ce16">
            <text:p>€ 60.000</text:p>
          </table:table-cell>
          <table:table-cell office:value-type="float" office:value="120000" table:style-name="ce14">
            <text:p>120000</text:p>
          </table:table-cell>
          <table:table-cell office:value-type="float" office:value="56340" table:style-name="ce14">
            <text:p>56340</text:p>
          </table:table-cell>
          <table:table-cell office:value-type="float" office:value="112681" table:style-name="ce14">
            <text:p>112681</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3ESFN6</text:p>
          </table:table-cell>
          <table:table-cell office:value-type="string" table:style-name="ce17">
            <text:p>E2</text:p>
          </table:table-cell>
          <table:table-cell office:value-type="float" office:value="2012" table:style-name="ce17">
            <text:p>2012</text:p>
          </table:table-cell>
          <table:table-cell office:value-type="string" table:style-name="ce18">
            <text:p>AGF Groothandelsfonds</text:p>
          </table:table-cell>
          <table:table-cell office:value-type="string" table:style-name="ce18">
            <text:p>Ede</text:p>
          </table:table-cell>
          <table:table-cell office:value-type="string" table:style-name="ce17">
            <text:p>NL</text:p>
          </table:table-cell>
          <table:table-cell office:value-type="string" table:style-name="ce17">
            <text:p>n.v.t.</text:p>
          </table:table-cell>
          <table:table-cell office:value-type="string" table:style-name="ce18">
            <text:p>Duurzame inzetbaarheid AGF Groothandel</text:p>
          </table:table-cell>
          <table:table-cell office:value-type="string" table:style-name="ce18">
            <text:p>De Stichting Arbeidsomstandigheden en Opleidingen voor het besloten busvervoer (STAOBB) is het instituut voor arbeidsomstandigheden en het opleiding- en ontwikkelingsfonds voor de bedrijfstak touringcarvervoer en is ontstaan in 1996. Sinds 1 juli 2013 is STAOBB opgegaan in stichting FSO. FSO heeft als doel de sector besloten bus te ondersteunen en te activeren op het gebied van arbeidsmarktthema's zoals (na0 scholing en ontwikkeling, gezondheid, veiligheid, vitaliteit, duurzaamondernemerschap en employability. FSO zet zich in voor een beter werkklimaat en investeert in kennis om zo (o.a.) de hier genoemde arbeidsmarktthema's voor de touringcarsector up-to date te houden. deze aanvraag wordt formeel ingediend door STAOBB, maar uitgevoerd door stichting FSO. Zie bijlage.</text:p>
          </table:table-cell>
          <table:table-cell office:value-type="date" office:date-value="2013-05-01T00:00:00" table:style-name="ce19">
            <text:p>1-5-2013</text:p>
          </table:table-cell>
          <table:table-cell office:value-type="date" office:date-value="2014-07-01T00:00:00" table:style-name="ce19">
            <text:p>1-7-2014</text:p>
          </table:table-cell>
          <table:table-cell office:value-type="currency" office:value="157449" table:style-name="ce20">
            <text:p>€ 157.449</text:p>
          </table:table-cell>
          <table:table-cell office:value-type="float" office:value="314898" table:style-name="ce18">
            <text:p>314898</text:p>
          </table:table-cell>
          <table:table-cell office:value-type="float" office:value="110548" table:style-name="ce18">
            <text:p>110548</text:p>
          </table:table-cell>
          <table:table-cell office:value-type="float" office:value="221096" table:style-name="ce18">
            <text:p>221096</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3ESFN61</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en Ontwikkelfonds voor Hellende daken</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Duurzaam Vakmanschap Hellende Daken</text:p>
          </table:table-cell>
          <table:table-cell office:value-type="string" table:style-name="ce18">
            <text:p>Mede door de opschorting van de AOW leeftijd, de vergrijzing en de ontgroening is het van belang dat er meer aandacht is voor preventie om werknemers langer gezond en productief te kunnen laten werken. De verantwoordelijkheid voor de gezondheid en de inzetbaarheid van werknemers is een gezamenlijke verantwoordelijkheid van zowel werkgever als werknemer, daarom is er vanuit de Cao-onderhandelingen een fonds gevormd. Doel van het fonds is het bevorderen van gezondheid en vitaliteit van medewerkers. Het fonds geldt voor medewerkers die werkzaam zijn bij bedrijven waarvoor premie is afgedragen voor de geregelde WGA-hiaat verzekering. Daartoe zal een <text:s/>gezondheidscheck worden ontwikkeld en uitgetest, eerst op de locaties Ridderkerk/Barendrecht, Venlo en Poeldijk voor in totaal circa 1200 medewerkers. Per locatie gaat het dan om 400 medewerkers, verspreid over meerdere werkgevers. Bij 1 van de beoogde locatie zal bij circa 400 medewerkers het totale traject van test, interventie en her test doorlopen worden om onderzoeksgegevens over het gehele project te verzamelen.</text:p>
          </table:table-cell>
          <table:table-cell office:value-type="date" office:date-value="2013-12-06T00:00:00" table:style-name="ce19">
            <text:p>6-12-2013</text:p>
          </table:table-cell>
          <table:table-cell office:value-type="date" office:date-value="2014-12-06T00:00:00" table:style-name="ce19">
            <text:p>6-12-2014</text:p>
          </table:table-cell>
          <table:table-cell office:value-type="currency" office:value="160000" table:style-name="ce20">
            <text:p>€ 160.000</text:p>
          </table:table-cell>
          <table:table-cell office:value-type="float" office:value="320000" table:style-name="ce18">
            <text:p>320000</text:p>
          </table:table-cell>
          <table:table-cell office:value-type="float" office:value="145303" table:style-name="ce18">
            <text:p>145303</text:p>
          </table:table-cell>
          <table:table-cell office:value-type="float" office:value="290607" table:style-name="ce18">
            <text:p>290607</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3ESFN64</text:p>
          </table:table-cell>
          <table:table-cell office:value-type="string" table:style-name="ce17">
            <text:p>E2</text:p>
          </table:table-cell>
          <table:table-cell office:value-type="float" office:value="2012" table:style-name="ce17">
            <text:p>2012</text:p>
          </table:table-cell>
          <table:table-cell office:value-type="string" table:style-name="ce18">
            <text:p>Stichting Opleidingsfonds SVGB</text:p>
          </table:table-cell>
          <table:table-cell office:value-type="string" table:style-name="ce18">
            <text:p>Utrecht</text:p>
          </table:table-cell>
          <table:table-cell office:value-type="string" table:style-name="ce17">
            <text:p>NL</text:p>
          </table:table-cell>
          <table:table-cell office:value-type="string" table:style-name="ce17">
            <text:p>n.v.t.</text:p>
          </table:table-cell>
          <table:table-cell office:value-type="string" table:style-name="ce18">
            <text:p>Duurzaam inzetbaar in het specialistisch vakmansch</text:p>
          </table:table-cell>
          <table:table-cell office:value-type="string" table:style-name="ce18">
            <text:p>Het Opleiding- en Ontwikkelingsfonds <text:s/>Hellende Daken is een nieuwe stichting en opleidingsfonds opgericht door het Sociaal Fonds Hellende Daken, ter ondersteuning van werkgevers en werknemers in de sector Hellende Daken. <text:s/>Het project legt de basis voor een goed functionerend O&amp;O fonds in de sector door een gedegen analyse van de sector en het maken van een sectoraal beleidsplan met concrete doelstellingen en de haalbaarheid daarvan ten behoeve van de sector Hellende Daken.</text:p>
          </table:table-cell>
          <table:table-cell office:value-type="date" office:date-value="2013-12-13T00:00:00" table:style-name="ce19">
            <text:p>13-12-2013</text:p>
          </table:table-cell>
          <table:table-cell office:value-type="date" office:date-value="2015-03-12T00:00:00" table:style-name="ce19">
            <text:p>12-3-2015</text:p>
          </table:table-cell>
          <table:table-cell office:value-type="currency" office:value="110037" table:style-name="ce20">
            <text:p>€ 110.037</text:p>
          </table:table-cell>
          <table:table-cell office:value-type="float" office:value="220074" table:style-name="ce18">
            <text:p>220074</text:p>
          </table:table-cell>
          <table:table-cell office:value-type="float" office:value="70782" table:style-name="ce18">
            <text:p>70782</text:p>
          </table:table-cell>
          <table:table-cell office:value-type="float" office:value="141565" table:style-name="ce18">
            <text:p>141565</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3ESFN67</text:p>
          </table:table-cell>
          <table:table-cell office:value-type="string" table:style-name="ce13">
            <text:p>E2</text:p>
          </table:table-cell>
          <table:table-cell office:value-type="float" office:value="2012" table:style-name="ce13">
            <text:p>2012</text:p>
          </table:table-cell>
          <table:table-cell office:value-type="string" table:style-name="ce14">
            <text:p>Sociaal Fonds Taxi</text:p>
          </table:table-cell>
          <table:table-cell office:value-type="string" table:style-name="ce14">
            <text:p>Culemborg</text:p>
          </table:table-cell>
          <table:table-cell office:value-type="string" table:style-name="ce13">
            <text:p>NL</text:p>
          </table:table-cell>
          <table:table-cell office:value-type="string" table:style-name="ce13">
            <text:p>n.v.t.</text:p>
          </table:table-cell>
          <table:table-cell office:value-type="string" table:style-name="ce14">
            <text:p>Vitaliteitsproject Personenvervoer</text:p>
          </table:table-cell>
          <table:table-cell office:value-type="string" table:style-name="ce14">
            <text:p>De arbeidsmarktparticipatie in de sector (kleinschalig) specialistisch vakmanschap staat onder druk. De diverse specialistische beroepsgroepen die de sector rijk is (audiciens, orthopedisch technici, opticiens, tandtechnici, <text:s/>e.d.) zien zich geconfronteerd met twee grote uitdagingen: een (groeiend) tekort aan personeel en/of opvolgingsproblematiek, en een kennisachterstand op het gebied van ondernemerschap en nieuwe technieken. Het personeelstekort komt in belangrijke mate op het conto van de vergrijzing en ontgroening. De onbekendheid en het soms stoffige imago van het specialistisch vakmanschap werkt daarnaast de instroom van nieuwe werknemers tegen. Juist de huidige crisistijd biedt de sector echter <text:s/>mogelijkheden: er bestaan immers grote overschotten aan arbeidskrachten in andere sectoren. St. Opleidingsfonds SVGB (hierna: SVGB) wil dan ook actief inspelen op deze kans door een nieuwe aanpak gericht op (intersectorale) arbeidsmobiliteit te ontwikkelen. Het zal allereerst gaan om beleid voor het actief opzoeken (o.a. via het UWV) en werven van (aanstaande) werklozen. Daarnaast wordt beleid ontwikkeld om bedrijven/zzp?ers die deze mensen in dienst nemen bij te staan in het opleiden/inwerken van de nieuwe werknemers. Al deze beleidsplannen worden kort in pilotvorm beproefd. Ook wordt een campagne ontwikkeld en uitgevoerd om het project en de sector onder de aandacht te brengen. Het gebrek aan kennis van goed ondernemerschap vormt voor de sector vooral een probleem omdat de bedrijven vaak zeer kleinschalig zijn. Hierdoor moet vakmanschap altijd gecombineerd worden met ondernemerschap. Dit blijkt een veeleisende combinatie, waardoor het succes van de bedrijven en de duurzame inzetbaarheid van de medewerkers wordt bedreigd. De zelfredzaamheid van de specialistische vakmensen staat verder onder druk door de voortschrijdende en steeds complexere technieken die ze zich lang niet altijd eigen hebben gemaakt (bijvoorbeeld: het gebruik van 3D-printers). SVGB gaat deze problemen te lijf door nieuwe loopbaan- en ontwikkeltrajecten (training en coaching) te ontwikkelen en in pilotvorm te beproeven. Ook wordt er een voorlichtingscampagne ontwikkeld en uitgevoerd om werknemers in de sector bewust te maken van de noodzaak om zich de nieuwe technieken en ondernemerschapsvaardigheden eigen te maken. <text:s/>Voorafgaand aan alle geschetste activiteiten gaat SVGB de sectorale problematiek nader analyseren. Deze analyse geeft richting aan de invulling van de diverse activiteiten.<text:s/></text:p>
          </table:table-cell>
          <table:table-cell office:value-type="date" office:date-value="2014-01-01T00:00:00" table:style-name="ce15">
            <text:p>1-1-2014</text:p>
          </table:table-cell>
          <table:table-cell office:value-type="date" office:date-value="2015-03-30T00:00:00" table:style-name="ce15">
            <text:p>30-3-2015</text:p>
          </table:table-cell>
          <table:table-cell office:value-type="currency" office:value="155000" table:style-name="ce16">
            <text:p>€ 155.000</text:p>
          </table:table-cell>
          <table:table-cell office:value-type="float" office:value="310000" table:style-name="ce14">
            <text:p>310000</text:p>
          </table:table-cell>
          <table:table-cell office:value-type="float" office:value="154485" table:style-name="ce14">
            <text:p>154485</text:p>
          </table:table-cell>
          <table:table-cell office:value-type="float" office:value="308971" table:style-name="ce14">
            <text:p>308971</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68</text:p>
          </table:table-cell>
          <table:table-cell office:value-type="string" table:style-name="ce14">
            <text:p>E2</text:p>
          </table:table-cell>
          <table:table-cell office:value-type="float" office:value="2012" table:style-name="ce13">
            <text:p>2012</text:p>
          </table:table-cell>
          <table:table-cell office:value-type="string" table:style-name="ce14">
            <text:p>St. Opleidings- en Ontwikkelingsfonds Netwerkbedrijven</text:p>
          </table:table-cell>
          <table:table-cell office:value-type="string" table:style-name="ce14">
            <text:p>Arnhem</text:p>
          </table:table-cell>
          <table:table-cell office:value-type="string" table:style-name="ce13">
            <text:p>NL</text:p>
          </table:table-cell>
          <table:table-cell office:value-type="string" table:style-name="ce13">
            <text:p>n.v.t.</text:p>
          </table:table-cell>
          <table:table-cell office:value-type="string" table:style-name="ce14">
            <text:p>CrossOver Duurzame Inzetbaarheid en Sociale Innova</text:p>
          </table:table-cell>
          <table:table-cell office:value-type="string" table:style-name="ce14">
            <text:p>Het project Via Veolia Vitaal is een intersectoraal samenwerkingsproject waarbij de sectoren Taxi en OV zijn betrokken. Het project richt zich het vergroten en verbeteren van de gezondheid en vitaliteit van de medewerkers van de deelnemende taxi- en openbaarvervoer bedrijven. In het project staan motivatie en inzet van de vrijwillig deelnemende medewerkers centraal. Fase I Sector analyse Binnen het project wordt binnen beide deelnemende branches dmv van de door TNO/ Nationaal Inzetbaarheidsplan ontwikkelde branche- oriÃ«ntatiescan geÃ¯nventariseerd waarom duurzame inzetbaarheid voor beide branches van belang is en wat de belangrijkste aangrijpingspunten zijn. <text:s/>Fase II Planvorming Er wordt <text:s/>een plan opgesteld dat gericht is op het thema Gezond, Veilig en Vitaal werken en arbeidstijdenmanagement. Het project omvat: - Het opstellen en uitvoeren van een communicatie- en voorlichtingsplan gericht op de <text:s text:c="3"/>deelnemende bedrijven (werknemers en management) - Het uitvoeren van een vragenlijst onderzoek (DIX) onder alle deelnemers. <text:s text:c="2"/>Een onderzoek dat in kaart brengt wat het risico op vroegtijdige uitval is bij de deelnemers. - Het uitvoeren van een health check onder de deelnemers bij aanvang van het project en bij <text:s text:c="2"/>de afsluiting van het project. <text:s/>- voeren van Coaching gesprekken met deelnemers door een erkende vitaliteitscoach - <text:s/>Organiseren van 3 verschillende workshops voor alle deelnemers met betrekking tot: <text:s text:c="2"/>o slaap in wisselende diensten <text:s text:c="2"/>o voeding in wisselende diensten <text:s text:c="2"/>o bewegen/ omgaan met stress in wisselende diensten - Het opzetten en uitvoeren van een vitaliteits <text:s/>challenge binnen de deelnemende bedrijven / <text:s text:c="3"/>vestigingen. <text:s/>Fase III Voorlichting, testen van de aanpak en monitoring. In deze fase wordt het plan in de vorm van een pilot getest bij de geselecteerde taxibedrijven en OV vestigingen van Veolia. Na afloop van de pilot wordt een rapportage opgesteld van de uitvoering van de pilot en de geteste instrumenten, methoden en werkwijzen. Onderdeel van die rapportage zijn de conclusies die getrokken kunnen worden uit de afgenomen health checks. Tevens zal inzicht zijn verkregen op de vraag of en zo ja hoe het onderwerp Gezondheid, Vitaliteit etc. binnen de bedrijven / vestigingen belangstelling geniet en welke succes en faal factoren zijn.<text:s text:c="2"/></text:p>
          </table:table-cell>
          <table:table-cell office:value-type="date" office:date-value="2014-03-01T00:00:00" table:style-name="ce15">
            <text:p>1-3-2014</text:p>
          </table:table-cell>
          <table:table-cell office:value-type="date" office:date-value="2015-03-17T00:00:00" table:style-name="ce15">
            <text:p>17-3-2015</text:p>
          </table:table-cell>
          <table:table-cell office:value-type="currency" office:value="62500" table:style-name="ce16">
            <text:p>€ 62.500</text:p>
          </table:table-cell>
          <table:table-cell office:value-type="float" office:value="125000" table:style-name="ce14">
            <text:p>125000</text:p>
          </table:table-cell>
          <table:table-cell office:value-type="float" office:value="61250" table:style-name="ce14">
            <text:p>61250</text:p>
          </table:table-cell>
          <table:table-cell office:value-type="float" office:value="131200" table:style-name="ce14">
            <text:p>131200</text:p>
          </table:table-cell>
          <table:table-cell table:style-name="ce15"/>
          <table:table-cell table:style-name="ce13"/>
          <table:table-cell office:value-type="string" table:style-name="ce15">
            <text:p>Afgewezen</text:p>
          </table:table-cell>
          <table:table-cell table:number-columns-repeated="16366"/>
        </table:table-row>
        <table:table-row table:style-name="ro2">
          <table:table-cell office:value-type="string" table:style-name="ce13">
            <text:p>2013ESFN69</text:p>
          </table:table-cell>
          <table:table-cell office:value-type="string" table:style-name="ce13">
            <text:p>E2</text:p>
          </table:table-cell>
          <table:table-cell office:value-type="float" office:value="2012" table:style-name="ce13">
            <text:p>2012</text:p>
          </table:table-cell>
          <table:table-cell office:value-type="string" table:style-name="ce14">
            <text:p>Stichting Beheer Collectieve Middelen (SBCM)</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functiecreatie binnen gemeenten en provincies</text:p>
          </table:table-cell>
          <table:table-cell office:value-type="string" table:style-name="ce14">
            <text:p>De sectoren productie- en leveringsbedrijven, kabel en telecombedrijven, afval- en milieubedrijven, waterbedrijven en netwerkbedrijven streven naar een sociaal innovatieve vorm om gezamenlijke thema?s aan te pakken. <text:s text:c="2"/>?CrossOver? bevordert de duurzame inzetbaarheid en sociale innovatie door intersectorale denktanks tussen verschillende nutsbedrijven (WENb/WWb ?leden). Concreet betekent dit dat jonge medewerkers van de nutsbedrijven ongeveer 4 maanden een gedeelte van hun week in een denktank aan een opdracht werken (toegelicht in activiteiten 1, 2 en 3). Deelnemers vormen een netwerk, wisselen kennis uit en dragen bij aan uitdagende vraagstukken. De opdrachten van de denktanks richten zich op duurzame inzetbaarheid, samenwerking op het gebied van kabels en leidingen en ICT in de netwerken. Per denktank wordt een lijnmanager aangesteld, uit een van de deelnemende nutsbedrijven, die inhoudelijke feedback geeft aan de deelnemers. <text:s text:c="3"/>CrossOver behelst de uitvoering en het verslag van een pilot, waarin een sociaal innovatieve methode en werkwijze wordt getest (door de 3 denktanks). CrossOver is een innovatieve pilot door de wijze waarop de nutsbedrijven samenwerken en er kruisbestuiving plaatsvindt. De participerende organisaties behouden een zekere vrijheid voor de opdrachtformulering, zo sluiten de opdrachten zo goed mogelijk aan bij behoeften op de verschillende werkvloeren. De resultaten worden vervolgens helder gecommuniceerd. <text:s text:c="2"/>Daarnaast levert Crossover de uitvoering en verslag op van een effectieve monitoring van activiteiten op het gebied van duurzame inzetbaarheid. Er wordt een stappenplan ontwikkeld tot effectieve vervolgmonitoring van de initiatieven ontstaan in de pilot. <text:s/>Het project stimuleert o.a. sociaal innovatief en duurzaam ondernemerschap en employability. De kennis aanwezig bij verschillende organisaties en sectoren wordt in de intersectorale denktanks op een sociaal innovatieve manier gecreÃ«erd en gedeeld. Bovendien werken de denktanks aan innovatieve oplossingen. Tot slot wordt de employability door de onderlinge samenwerking, de verbreding van het netwerk en de kennisdeling de employability van de denktank-deelnemers duurzaam verhoogd. <text:s text:c="2"/>Het project bevordert ook het gezond, veilig en vitaal werken, in activiteit 1, opdracht duurzame inzetbaarheid en activiteit 5, de effectieve monitoring van duurzame inzetbaarheid. <text:s/>Het O&amp;O fonds netwerkbedrijven doet het financieel beheer namens de sectoren.<text:s/></text:p>
          </table:table-cell>
          <table:table-cell office:value-type="date" office:date-value="2013-12-19T00:00:00" table:style-name="ce15">
            <text:p>19-12-2013</text:p>
          </table:table-cell>
          <table:table-cell office:value-type="date" office:date-value="2015-03-18T00:00:00" table:style-name="ce15">
            <text:p>18-3-2015</text:p>
          </table:table-cell>
          <table:table-cell office:value-type="currency" office:value="153277" table:style-name="ce16">
            <text:p>€ 153.277</text:p>
          </table:table-cell>
          <table:table-cell office:value-type="float" office:value="306554" table:style-name="ce14">
            <text:p>306554</text:p>
          </table:table-cell>
          <table:table-cell office:value-type="float" office:value="138465" table:style-name="ce14">
            <text:p>138465</text:p>
          </table:table-cell>
          <table:table-cell office:value-type="float" office:value="276931" table:style-name="ce14">
            <text:p>276931</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7</text:p>
          </table:table-cell>
          <table:table-cell office:value-type="string" table:style-name="ce13">
            <text:p>E2</text:p>
          </table:table-cell>
          <table:table-cell office:value-type="float" office:value="2012" table:style-name="ce13">
            <text:p>2012</text:p>
          </table:table-cell>
          <table:table-cell office:value-type="string" table:style-name="ce14">
            <text:p>Stichting Opleidings- en <text:s/>Ontwikkelingsfonds voor de Infrasector (OOI)</text:p>
          </table:table-cell>
          <table:table-cell office:value-type="string" table:style-name="ce14">
            <text:p>Harderwijk</text:p>
          </table:table-cell>
          <table:table-cell office:value-type="string" table:style-name="ce13">
            <text:p>NL</text:p>
          </table:table-cell>
          <table:table-cell office:value-type="string" table:style-name="ce13">
            <text:p>n.v.t.</text:p>
          </table:table-cell>
          <table:table-cell office:value-type="string" table:style-name="ce14">
            <text:p>Van werk naar werk: regionaal en intersectoraal</text:p>
          </table:table-cell>
          <table:table-cell office:value-type="string" table:style-name="ce14">
            <text:p>In dit project wordt de methodiek van functiecreatie verder uitgewerkt en getoetst binnen Gemeenten en Provincies. De methodiek is recent ontwikkeld om duurzame functies te creÃ«ren in bedrijven voor mensen met een afstand tot de arbeidsmarkt (sociale werkvoorziening). Het doel van dit gezamenlijke project is het vergroten van de duurzame inzetbaarheid van personeel binnen gemeenten en provincies, door het bevorderen van de sociale innovatie en het stimuleren van de arbeidsmobiliteit van werknemers in de SW-sector.</text:p>
          </table:table-cell>
          <table:table-cell office:value-type="date" office:date-value="2013-04-05T00:00:00" table:style-name="ce15">
            <text:p>5-4-2013</text:p>
          </table:table-cell>
          <table:table-cell office:value-type="date" office:date-value="2014-07-04T00:00:00" table:style-name="ce15">
            <text:p>4-7-2014</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101532" table:style-name="ce14">
            <text:p>101532</text:p>
          </table:table-cell>
          <table:table-cell office:value-type="float" office:value="203064" table:style-name="ce14">
            <text:p>203064</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70</text:p>
          </table:table-cell>
          <table:table-cell office:value-type="string" table:style-name="ce13">
            <text:p>E2</text:p>
          </table:table-cell>
          <table:table-cell office:value-type="float" office:value="2012" table:style-name="ce13">
            <text:p>2012</text:p>
          </table:table-cell>
          <table:table-cell office:value-type="string" table:style-name="ce14">
            <text:p>Stichting Arbeidsmarkt en Opleiding in de Metalektro (A+O)</text:p>
          </table:table-cell>
          <table:table-cell office:value-type="string" table:style-name="ce14">
            <text:p>HAZERSWOUDE-DORP</text:p>
          </table:table-cell>
          <table:table-cell office:value-type="string" table:style-name="ce13">
            <text:p>NL</text:p>
          </table:table-cell>
          <table:table-cell office:value-type="string" table:style-name="ce13">
            <text:p>n.v.t.</text:p>
          </table:table-cell>
          <table:table-cell office:value-type="string" table:style-name="ce14">
            <text:p>Arbeidsmarktmonitor 2014</text:p>
          </table:table-cell>
          <table:table-cell office:value-type="string" table:style-name="ce14">
            <text:p>Aanleiding Door de crisis is de werkloosheid in de bouw gestegen tot recordhoogte. Zelfs als de economie op korte termijn weer groeit zal de werkgelegenheid in de bouw de komende jaren verder afnemen. (Bron: EIB). In die situatie is het van groot belang dat medewerkers die met ontslag worden geconfronteerd zo snel mogelijk weer aan het werk komen. <text:s text:c="2"/>Het Ministerie van Sociale Zaken heeft in 2010 het experiment Van Werk Naar Werk (VWNW) geÃ¯nitieerd. Het experiment is geslaagd. Ook in de bouw bleek het mogelijk duurzame inzetbaarheid te bevorderen door actief in te zetten op snelle doorstroming naar een nieuwe baan. (Bron <text:s/>Evaluatie Experiment Van Werk Naar Werk, ?12, CAP Gemini). In dit project krijgt het experiment Van Werk naar Werk zoals dat in de bouw is uitgevoerd door het FNV een vervolg. <text:s text:c="2"/>Wat blijft is de begeleiding. <text:s/>Daarnaast zullen een aantal wijzigingen worden doorgevoerd: ? Innovatie binnen project is de samenwerking met andere (vragende) sectoren. Gedachte daarbij is tweeledig: 1. Door vraagkant te betrekken kunnen vraag en aanbod in termen van competenties beter worden afgestemd; 2. Doel is de vraagkant concreter erbij te betrekken en extra stimulans aan werkzoekende te geven. Vragende sectoren die primair zullen deelnemen zijn timmerindustrie, metaalsector, installatiesector, isolatiesector en levensmiddelen industrie. <text:s/>? Tweede innovatie is betrokkenheid van kaderleden bij uitvoering van het project. Kaderleden kunnen op voet van gelijkheid de werkzoekenden benaderen en hebben een sterke lokale binding. Zij kennen de plaatselijke arbeidsmarkt goed. Binnen dit project zullen kaderleden als vrijwilliger een groot deel van de begeleiding van werkzoekenden uitvoeren. Zij zullen hierbij intensief samenwerken met de professionals. <text:s/>? Een derde met de vorige innovatie samenhangende verandering is de keuze voor een centrale regie in combinatie kleinschalige projectmatige aanpak. Dit was in de experimenten niet het geval. ? Vierde vernieuwing is de verbinding aan energiedoelstellingen op nationaal en EU niveau. Daarbij is de gebouwde omgeving een belangrijke factor. Samen met de installatiesector zal gezocht worden naar mogelijkheden om op dit gebied competenties te definiÃ«ren en af te stemmen zodat intersectorale samenwerking, uitoefening van taken en migratie wordt vergemakkelijkt. <text:s/>Doel Het doel van het project is het doorontwikkelen en verduurzamen van de werkwijze ?Van werk naar werk?. De vernieuwde werkwijze wordt getest.<text:s/></text:p>
          </table:table-cell>
          <table:table-cell office:value-type="date" office:date-value="2014-01-01T00:00:00" table:style-name="ce15">
            <text:p>1-1-2014</text:p>
          </table:table-cell>
          <table:table-cell office:value-type="date" office:date-value="2015-03-31T00:00:00" table:style-name="ce15">
            <text:p>31-3-2015</text:p>
          </table:table-cell>
          <table:table-cell office:value-type="currency" office:value="113605" table:style-name="ce16">
            <text:p>€ 113.605</text:p>
          </table:table-cell>
          <table:table-cell office:value-type="float" office:value="227210" table:style-name="ce14">
            <text:p>227210</text:p>
          </table:table-cell>
          <table:table-cell office:value-type="float" office:value="113605" table:style-name="ce14">
            <text:p>113605</text:p>
          </table:table-cell>
          <table:table-cell office:value-type="float" office:value="227834" table:style-name="ce14">
            <text:p>227834</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3ESFN71</text:p>
          </table:table-cell>
          <table:table-cell office:value-type="string" table:style-name="ce17">
            <text:p>E2</text:p>
          </table:table-cell>
          <table:table-cell office:value-type="float" office:value="2012" table:style-name="ce17">
            <text:p>2012</text:p>
          </table:table-cell>
          <table:table-cell office:value-type="string" table:style-name="ce18">
            <text:p>O-O-fonds GGZ</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Doorgaan met duurzame inzetbaarheid in de GGZ</text:p>
          </table:table-cell>
          <table:table-cell office:value-type="string" table:style-name="ce18">
            <text:p>Aanleiding/achtergrond <text:s text:c="2"/>Het ROA maakt <text:s/>in opdracht van de <text:s/>A+O Metalektro de Arbeidsmarktmonitor Metalektro. Deze monitor geeft een actueel inzicht in de voor de Metalektro relevante arbeidsmarktontwikkelingen. <text:s/>Daarbij gaat het zowel om het op systematische wijze in kaart brengen van trends en toekomstverwachtingen, als om de actuele personeelsproblematiek. <text:s/>De belangrijkste aandachtspunten van de monitor zijn: - De arbeidsmarktdynamiek in de Metalektro in termen van de in- en uitstroom en vacatures; - De werving en selectie van nieuw personeel; - De vereiste competenties en scholingsparticipatie; - De employability en inzetbaarheid van het personeel; - Het gevoerde HRM-beleid; - Sociale innovaties. <text:s/>Dit instrument geeft invulling aan de binnen ESF actie E regeling sociale innovatie en duurzame inzetbaarheid sectoren, genoemde thema?s, te weten: - Het bevorderen van sociaal innovatief en duurzaam ondernemerschap en employability; - Het stimuleren van arbeidsmobiliteit van werknemers, waaronder regionale en intersectorale arbeidsmobiliteit. <text:s/>Vanwege de dynamische omgeving waarin de bedrijven opereren en de ontwikkelingen die zich op de arbeidsmarkt voordoen, is het van belang een aantal verbeteringen en mogelijke vernieuwingen aan te brengen in de Arbeidsmarktmonitor Metalektro 2014 om zo van blijvende toegevoegde waarde te zijn voor de sector. Deze ontwikkeling en de voortgang van de Arbeidsmarktmonitor Metalektro worden begeleid door een regiecommissie, waarin vertegenwoordigers van de A+O Metalektro, FME-CWM, FNV Bondgenoten en ROA zitting hebben. <text:s/>Doelstellingen en resultaten (SMART) <text:s/>In 2013 is een start gemaakt met het concipiÃ«ren van een verbeterslag voor de Arbeidsmarktmonitor Metalektro. Deze verbeteringen zullen in 2014 verder worden doorgevoerd. Daarnaast worden verbeteringen doorgevoerd als gevolg van nieuwe inzichten gedurende 2014. <text:s/>De verbeteringen richten zich op het uitbreiden van het werkgeverspanel (respons), hogere frequentie van meetmomenten (verhoogd actualiteitswaarde), verbeteren van de communicatieve uitingen van de instrumenten (toegankelijker, leesbaarder, aantrekkelijker, herkenbaarder). Het actief betrekken van de A+O bedrijven bij het opstellen van stellingen voor het onderzoek en het optimaliseren van de gegevensverwerking. Naast de hierboven genoemde verbeteringen zullen we additionele kwaliteit verhogende inzichten die in 2014 door het ROA en/of de regiecommissie worden aangedragen doorvoeren.<text:s text:c="3"/></text:p>
          </table:table-cell>
          <table:table-cell office:value-type="date" office:date-value="2013-12-20T00:00:00" table:style-name="ce19">
            <text:p>20-12-2013</text:p>
          </table:table-cell>
          <table:table-cell office:value-type="date" office:date-value="2015-03-19T00:00:00" table:style-name="ce19">
            <text:p>19-3-2015</text:p>
          </table:table-cell>
          <table:table-cell office:value-type="currency" office:value="159644" table:style-name="ce20">
            <text:p>€ 159.644</text:p>
          </table:table-cell>
          <table:table-cell office:value-type="float" office:value="319288" table:style-name="ce18">
            <text:p>319288</text:p>
          </table:table-cell>
          <table:table-cell office:value-type="float" office:value="159531" table:style-name="ce18">
            <text:p>159531</text:p>
          </table:table-cell>
          <table:table-cell office:value-type="float" office:value="319062" table:style-name="ce18">
            <text:p>319062</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3ESFN73</text:p>
          </table:table-cell>
          <table:table-cell office:value-type="string" table:style-name="ce13">
            <text:p>E2</text:p>
          </table:table-cell>
          <table:table-cell office:value-type="float" office:value="2012" table:style-name="ce13">
            <text:p>2012</text:p>
          </table:table-cell>
          <table:table-cell office:value-type="string" table:style-name="ce14">
            <text:p>Stichting OOMT</text:p>
          </table:table-cell>
          <table:table-cell office:value-type="string" table:style-name="ce14">
            <text:p>Houten</text:p>
          </table:table-cell>
          <table:table-cell office:value-type="string" table:style-name="ce13">
            <text:p>NL</text:p>
          </table:table-cell>
          <table:table-cell office:value-type="string" table:style-name="ce13">
            <text:p>n.v.t.</text:p>
          </table:table-cell>
          <table:table-cell office:value-type="string" table:style-name="ce14">
            <text:p>Versterken en verankeren duurzame inzetbaarheid</text:p>
          </table:table-cell>
          <table:table-cell office:value-type="string" table:style-name="ce14">
            <text:p>De veranderende omgeving waarbinnen werknemers in de GGZ opereren verlangt van hen een grote veerkracht. Juist nu, in tijden van een toenemende vergrijzing en ontgroening van de beroepsbevolking, is het van belang dat werknemers duurzaam inzetbaar blijven. Het O&amp;O-fonds GGZ is al langere tijd actief met verschillende initiatieven om duurzame inzetbaarheid in de GGZ te bevorderen. Onlangs rondde zij een eerder ESF-project af waarin onderzoek is gedaan naar de stand van zaken van duurzame inzetbaarheid binnen de sector. De activiteiten die onderdeel uitmaken van onderliggend projectplan zijn hier een vervolg op. <text:s/>Het O&amp;O-fonds GGZ heeft de resultaten van het onderzoek dat zij uitvoerde in 2012/2013 gedeeld met de hele sector. Alle leden van GGZ Nederland ontvingen het eindrapport. Vervolgens heeft het O&amp;O-fonds GGZ de GGZ-instellingen uitgenodigd om hun ideeÃ«n en wensen met betrekking tot de uitvoering van een pilot kenbaar te maken. Op deze oproep is enthousiast gereageerd door de GGZ-instellingen en het O&amp;O-fonds GGZ ontving verschillende projectvoorstellen. Een selectie van deze voorstellen vormt de basis voor onderliggende subsidieaanvraag. Belangrijke voorwaarde om geselecteerd te kunnen worden, is de overdraagbaarheid van de resultaten van een pilot aan andere GGZ-instellingen. <text:s/>De activiteiten in het project hebben betrekking op de volgende onderwerpen: - De uitvoering en verslaglegging van pilots waarin sociaal innovatieve instrumenten, methoden en/of werkwijzen worden getest. - De uitvoering en verslaglegging van voorlichtingsactiviteiten en/of communicatieactiviteiten. <text:s/>In het projectplan wordt een toelichting gegeven op de activiteiten. <text:s text:c="3"/>De resultaten van de diverse activiteiten dragen gezamenlijk bij aan het behalen van de doelstelling van het project om de duurzame inzetbaarheid van medewerkers in de GGZ te bevorderen.<text:s/></text:p>
          </table:table-cell>
          <table:table-cell office:value-type="date" office:date-value="2013-12-20T00:00:00" table:style-name="ce15">
            <text:p>20-12-2013</text:p>
          </table:table-cell>
          <table:table-cell office:value-type="date" office:date-value="2015-03-19T00:00:00" table:style-name="ce15">
            <text:p>19-3-2015</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150732" table:style-name="ce14">
            <text:p>150732</text:p>
          </table:table-cell>
          <table:table-cell office:value-type="float" office:value="301464" table:style-name="ce14">
            <text:p>301464</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3ESFN74</text:p>
          </table:table-cell>
          <table:table-cell office:value-type="string" table:style-name="ce17">
            <text:p>E2</text:p>
          </table:table-cell>
          <table:table-cell office:value-type="float" office:value="2012" table:style-name="ce17">
            <text:p>2012</text:p>
          </table:table-cell>
          <table:table-cell office:value-type="string" table:style-name="ce18">
            <text:p>Stichting kwalitatief personeel in de agrarische sector</text:p>
          </table:table-cell>
          <table:table-cell office:value-type="string" table:style-name="ce18">
            <text:p>'s Hertogenbosch</text:p>
          </table:table-cell>
          <table:table-cell office:value-type="string" table:style-name="ce17">
            <text:p>NL</text:p>
          </table:table-cell>
          <table:table-cell office:value-type="string" table:style-name="ce17">
            <text:p>n.v.t.</text:p>
          </table:table-cell>
          <table:table-cell office:value-type="string" table:style-name="ce18">
            <text:p>Goed werkgeverschap in de varkenshouderij</text:p>
          </table:table-cell>
          <table:table-cell office:value-type="string" table:style-name="ce18">
            <text:p>Om medewerkers veilig, gezond en gemotiveerd aan het werk houden, zal de branche moeten investeren in duurzame inzetbaarheid. Behoud van medewerkers, werken aan hun (loopbaan)ontwikkeling en inzetbaarheid en tegelijkertijd investeren in veiligheid en gezondheid zijn belangrijke uitdagingen voor de branche. <text:s/>Doel van dit project is een bijdrage te leveren aan deze uitdaging door middel van: - het creÃ«ren van inzicht in de mate van goed werkgeverschap en duurzame inzetbaarheid van medewerkers in bedrijfswagenbedrijven; <text:s/>- het vergroten van de bewustwording over het belang goed werkgeverschap en duurzaam inzetbaarheid; - het leveren van toegankelijke producten en diensten; - het bevorderen van samenwerking tussen branchepartijen. <text:s/>Gewenst resultaat Na afloop van het project moeten werkgevers en werknemers zich meer bewust zijn van het belang van goed werkgeverschap en duurzame inzetbaarheid nu en in de toekomst en actief aan de slag kunnen gaan met hun vak- en loopbaanontwikkeling en veilig en gezond werken. Activiteiten Door middel van dit tweede duurzame inzetbaarheidsproject wil OOMT als volgt de sociale innovatie in de sector stimuleren: - Stimuleren van ?employability? door het zorgdragen voor een stimulerende werkomgeving en de leercultuur in bedrijven te bevorderen. - Bevorderen van veilig en gezond werken om duurzame inzetbaarheid tot aan het pensioen te bevorderen. Concreet gaat het daarbij om onderzoeks-, communicatie- en voorlichtingsactiviteiten, gericht op bewustwording, implementatie en verspreiding van maatregelen op het gebied van werkgeverschap, duurzame inzetbaarheid en veilig en gezond werken.<text:s/></text:p>
          </table:table-cell>
          <table:table-cell office:value-type="date" office:date-value="2013-12-23T00:00:00" table:style-name="ce19">
            <text:p>23-12-2013</text:p>
          </table:table-cell>
          <table:table-cell office:value-type="date" office:date-value="2015-03-23T00:00:00" table:style-name="ce19">
            <text:p>23-3-2015</text:p>
          </table:table-cell>
          <table:table-cell office:value-type="currency" office:value="125037" table:style-name="ce20">
            <text:p>€ 125.037</text:p>
          </table:table-cell>
          <table:table-cell office:value-type="float" office:value="250074" table:style-name="ce18">
            <text:p>250074</text:p>
          </table:table-cell>
          <table:table-cell office:value-type="float" office:value="98954" table:style-name="ce18">
            <text:p>98954</text:p>
          </table:table-cell>
          <table:table-cell office:value-type="float" office:value="197908" table:style-name="ce18">
            <text:p>197908</text:p>
          </table:table-cell>
          <table:table-cell table:style-name="ce19"/>
          <table:table-cell table:style-name="ce17"/>
          <table:table-cell table:style-name="ce19"/>
          <table:table-cell table:number-columns-repeated="16366"/>
        </table:table-row>
        <table:table-row table:style-name="ro2">
          <table:table-cell office:value-type="string" table:style-name="ce17">
            <text:p>2013ESFN77</text:p>
          </table:table-cell>
          <table:table-cell office:value-type="string" table:style-name="ce17">
            <text:p>E2</text:p>
          </table:table-cell>
          <table:table-cell office:value-type="float" office:value="2012" table:style-name="ce17">
            <text:p>2012</text:p>
          </table:table-cell>
          <table:table-cell office:value-type="string" table:style-name="ce18">
            <text:p>Stichting Arbeidsmarkt- Werkgelegenheids- en Opleidingsfonds voor de Omroep (AWO-Fonds Omroep)</text:p>
          </table:table-cell>
          <table:table-cell office:value-type="string" table:style-name="ce18">
            <text:p>Hilversum</text:p>
          </table:table-cell>
          <table:table-cell office:value-type="string" table:style-name="ce17">
            <text:p>NL</text:p>
          </table:table-cell>
          <table:table-cell office:value-type="string" table:style-name="ce17">
            <text:p>n.v.t.</text:p>
          </table:table-cell>
          <table:table-cell office:value-type="string" table:style-name="ce18">
            <text:p>Wijzer werken met WerkStation</text:p>
          </table:table-cell>
          <table:table-cell office:value-type="string" table:style-name="ce18">
            <text:p>De Nederlandse varkenshouderijsector heeft in het laatste decennium grote wijzigingen ondergaan. Er heeft een enorme schaalvergroting plaatsgevonden waardoor varkenshouders de bedrijven niet meer zonder inzet van arbeid draaiend kunnen houden. Er is behoefte aan inzet van personeel ontstaan. Varkenshouders zijn mede daardoor ook werkgevers geworden, een rol die ze in de regel niet kennen vanuit hun basisopleiding, kennis en ervaring. Sommige bedrijven hebben tegenwoordig enkele tientallen werknemers zodat personeelsmanagement noodzakelijk geworden is. Daarnaast is er sprake van een verregaande professionalisering, ingegeven door wettelijke en commerciÃ«le eisen. Deze professionalisering zorgt voor een nog grotere behoefte aan stabiele en goed geleide varkenshouderijbedrijven. <text:s/>In dit licht is begin 2011 de Stichting Kwalitatief Personeel in de Varkenshouderij (KPV) opgericht. Een van de pijlers van KPV is het bevorderen en stimuleren van goed werkgeverschap, waarvan dit project onderdeel uitmaakt. <text:s/>Binnen de varkenshouderijsector speelt dat <text:s/>veelal een transitie gemaakt moet worden van individuele bedrijven zonder (aandacht voor) personeel naar goed werkgeverschap voor de 5.000 werknemers in de primaire varkenshouderijsector. Om varkenshouders hierbij te ondersteunen is KPV voornemens <text:s/>voor de sector een label te ontwikkelen waarmee individuele bedrijven aan werknemers kunnen laten zien dat er sprake is van - beleid gericht op en streven naar - goed werkgeverschap op het bedrijf. Werkgevers kunnen voldoen aan de eisen van het label door onder andere de volgende thema?s <text:s/>op te nemen in het personeelsbeleid: <text:s/>? Het voeren van functioneringsgesprekken <text:s/>? Werken volgens een goed ARBO beleid <text:s/>? Goede communicatie stimuleren <text:s/>? Werksfeer bevorderen ? Stimuleren en boeien van werknemers door uitdagende ontwikkelingsprogramma?s. <text:s text:c="2"/>Naast de genoemde punten zal binnen het label ruimte zijn voor individuele werkgevers om naar eigen inzicht en op innovatieve wijze goed werkgeverschap binnen het bedrijf te ontwikkelen, bevorderen en te stimuleren. Dit gebeurt in samenspraak met ervaren adviseurs. Om het label te ontwikkelen zal nauw samengewerkt worden tussen een relevant aantal bedrijven uit de varkenshouderijsector en eerder aangehaalde adviseurs. Samen met externe adviseurs zullen de thema?s voor het label goed werkgeverschap getoetst worden op de pilotbedrijven (early adopters). Nadat de thema?s bepaald zijn wordt gekeken naar de wijze van certificering.<text:s text:c="2"/></text:p>
          </table:table-cell>
          <table:table-cell office:value-type="date" office:date-value="2013-12-27T00:00:00" table:style-name="ce19">
            <text:p>27-12-2013</text:p>
          </table:table-cell>
          <table:table-cell office:value-type="date" office:date-value="2015-03-26T00:00:00" table:style-name="ce19">
            <text:p>26-3-2015</text:p>
          </table:table-cell>
          <table:table-cell office:value-type="currency" office:value="87090" table:style-name="ce20">
            <text:p>€ 87.090</text:p>
          </table:table-cell>
          <table:table-cell office:value-type="float" office:value="174180" table:style-name="ce18">
            <text:p>174180</text:p>
          </table:table-cell>
          <table:table-cell office:value-type="float" office:value="81810" table:style-name="ce18">
            <text:p>81810</text:p>
          </table:table-cell>
          <table:table-cell office:value-type="float" office:value="163620" table:style-name="ce18">
            <text:p>163620</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3ESFN8</text:p>
          </table:table-cell>
          <table:table-cell office:value-type="string" table:style-name="ce13">
            <text:p>E2</text:p>
          </table:table-cell>
          <table:table-cell office:value-type="float" office:value="2012" table:style-name="ce13">
            <text:p>2012</text:p>
          </table:table-cell>
          <table:table-cell office:value-type="string" table:style-name="ce14">
            <text:p>Stichting SF BIKUDAK</text:p>
          </table:table-cell>
          <table:table-cell office:value-type="string" table:style-name="ce14">
            <text:p>Nieuwegein</text:p>
          </table:table-cell>
          <table:table-cell office:value-type="string" table:style-name="ce13">
            <text:p>NL</text:p>
          </table:table-cell>
          <table:table-cell office:value-type="string" table:style-name="ce13">
            <text:p>n.v.t.</text:p>
          </table:table-cell>
          <table:table-cell office:value-type="string" table:style-name="ce14">
            <text:p>Samen sterk voor duurzame inzetbaarheid</text:p>
          </table:table-cell>
          <table:table-cell office:value-type="string" table:style-name="ce14">
            <text:p>Veranderingen brengen vaak andere invalshoeken over hoe werk moet worden gedaan en maken werkzaamheden soms overbodig. De aangekondigde veranderingen in het publieke bestel, maken dat de publieke omroepen zich moeten heroriÃ«nteren op de toekomst. Voornoemde ontwikkelingen, leiden veelal tot veranderingen voor medewerkers. Daarom is het van groot belang dat alle omroepmedewerkers blijven werken aan hun persoonlijke ontwikkeling c.q. loopbaan en investeren in zichzelf om duurzaam inzetbaar te blijven. Die duurzame inzetbaarheid verwerft de medewerker niet van de ene dag op de andere en daarom heeft de publieke omroep ervoor gekozen medewerkers hierbij te ondersteunen met de oprichting van Â´Het WerkStationÂ´. <text:s/>WerkStation is een digitaal platform voor medewerkers en opgericht in opdracht van de werkgevers van de publieke omroepen, de Wereldomroep, Ster en Bindinc Ã©n de medewerkersorganisaties NVJ, FNV Kiem, De Unie en CNV Dienstenbond. Doel van WerkStation is het stimuleren van de eigen verantwoordelijkheid van omroepmedewerkers om hun individuele loopbaan blijvend vorm te geven en te ontwikkelen. WerkStation bestaat uit een loopbaanwinkel, een vacaturebank, mogelijkheden tot loopbaanoriÃ«ntatie en de opbouw van persoonlijke portfolio alsook een forum. <text:s text:c="2"/>Iedere medewerker binnen het publieke omroepbestel, heeft het recht om met een budget van <text:s/>? 1.000,- per 5 jaar aan een loopbaantraject te beginnen. Voor het volgen van trainingen en cursussen moeten de medewerkers afspraken maken met hun werkgevers die al dan niet beschikken over eigen opleidingsbudgetten. <text:s/>Ondanks alle voorzieningen heeft circa 40% van alle omroepmedewerkers nog geen beroep gedaan op de vouchers die via WerkStation kunnen worden benut. Op basis van de meest recente onderhandelingsresultaten over de CAO voor het omroeppersoneel 2013 ? 2014, zijn dan ook opnieuw afspraken gemaakt om de duurzame inzetbaarheid <text:s/>van omroepmedewerkers structureel te verbeteren en te stimuleren. <text:s/>Werkgevers en medewerkers hebben in de nieuwe cao (2014) nieuwe afspraken gemaakt over duurzame inzetbaarheid. <text:s text:c="2"/>Voor de inhoudelijke uitwerking van voornoemde onderwerpen, vindt eerst een sectorale analyse plaats die de basis vormt voor de uitwerking in het beleidsplan, interventies, communicatie en de verslaglegging. Tegelijkertijd zullen opnieuw voorlichtingscampagnes worden opgezet voor zittende medewerkers om WerkStation en de loopbaanmogelijkheden, die daar worden geboden, sector breed onder de aandacht te brengen.<text:s text:c="2"/></text:p>
          </table:table-cell>
          <table:table-cell office:value-type="date" office:date-value="2013-04-15T00:00:00" table:style-name="ce15">
            <text:p>15-4-2013</text:p>
          </table:table-cell>
          <table:table-cell office:value-type="date" office:date-value="2014-07-07T00:00:00" table:style-name="ce15">
            <text:p>7-7-2014</text:p>
          </table:table-cell>
          <table:table-cell office:value-type="currency" office:value="127000" table:style-name="ce16">
            <text:p>€ 127.000</text:p>
          </table:table-cell>
          <table:table-cell office:value-type="float" office:value="283127" table:style-name="ce14">
            <text:p>283127</text:p>
          </table:table-cell>
          <table:table-cell office:value-type="float" office:value="98467" table:style-name="ce14">
            <text:p>98467</text:p>
          </table:table-cell>
          <table:table-cell office:value-type="float" office:value="196934" table:style-name="ce14">
            <text:p>196934</text:p>
          </table:table-cell>
          <table:table-cell table:style-name="ce15"/>
          <table:table-cell table:style-name="ce13"/>
          <table:table-cell table:style-name="ce15"/>
          <table:table-cell table:number-columns-repeated="16366"/>
        </table:table-row>
        <table:table-row table:style-name="ro2">
          <table:table-cell office:value-type="string" table:style-name="ce13">
            <text:p>2013ESFN80</text:p>
          </table:table-cell>
          <table:table-cell office:value-type="string" table:style-name="ce13">
            <text:p>E2</text:p>
          </table:table-cell>
          <table:table-cell office:value-type="float" office:value="2012" table:style-name="ce13">
            <text:p>2012</text:p>
          </table:table-cell>
          <table:table-cell office:value-type="string" table:style-name="ce14">
            <text:p>Stichting Fonds Architectenbureaus</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Doen wat nodig is voor continuÃ¯teit en flexibilite</text:p>
          </table:table-cell>
          <table:table-cell office:value-type="string" table:style-name="ce14">
            <text:p>Aanleiding Sectoren gerelateerd aan gebouwonderhoud, zoals dakdekkers, glazenwassers, klussenbedrijven en steigerbouwers, ervaren overeenkomende belemmeringen t.a.v. duurzame inzetbaarheid: ? veiligheidsrisico?s; ? fysieke en mentale belasting; ? verhoog risico op voortijdige uitval; ? weglekken van competenties door vergrijzing en verminderde innovatiekracht door geringe instroom; ? verhoogd gezondheidsrisico en beperkte vitaliteit door leefstijl van een deel van de medewerkers; ? onvoldoende aandacht voor HR-beleid; ? onduidelijke verantwoordelijkheidstructuren, waarin onderaanneming en inzet van ZZP-ers een belangrijke factor zijn. <text:s text:c="4"/>De genoemde sectoren willen duurzame inzetbaarheid bevorderen d.m.v. gezamenlijke beleidsmaatregelen en intersectorale arbeidsmobiliteit bevorderen door Ã©Ã©n geÃ¯ntegreerde arbeidsmarkt creÃ«ren met uitwisselbare competenties. <text:s/>Overwegingen De sectoren zien een oplossing in een integrale aanpak in de keten t.a.v. duurzame inzetbaarheid d.m.v. jobrotation, (inter)sectorale uitwisseling en integrale veiligheid. Redenen hiertoe zijn: ? De noodzaak tot behoud van technische werknemers en behoud en versterking van vakmanschap; ? Overlap van beroepscompetenties; ? Mobiliteit levert een belangrijke bijdrage aan het oplossen van arbeidsmarktknelpunten; ? De verwachting is dat met sector overstijgende competentiebevordering werknemers langer en productiever aan het werk kunnen blijven; ? Jobrotation bevordert het innovatief vermogen van medewerkers; ? Veiligheid is een gezamenlijke verantwoordelijkheid bij gebouwen onderhoud. <text:s/>Competenties, knelpunten en oplossingsrichtingen op het vlak van duurzame inzetbaarheid liggen bij de sectoren gebouwonderhoud in elkaars verlengde. <text:s text:c="2"/>Projectdoel en -aanpak Het doel van onderhavig project is ontwikkeling van een intersectoraal beleid met bijbehorende maatregelen t.b.v. intersectorale mobiliteit, samenwerking in de keten en duurzame inzetbaarheid. <text:s/>De sectoren willen eerst knelpunten voor duurzame inzetbaarheid in het algemeen onderzoeken. Vervolgens willen zij onderzoeken in hoeverre jobrotation en (inter)sectorale uitwisseling kunnen bijdragen aan duurzame inzetbaarheid. Het onderzoek- en ontwikkeltraject leidt tot een samenhangend geheel van maatregelen. Daarbij worden drie sporen gevolgd: <text:s/>- Competentie bevordering; - Innovatie bevordering op het gebied van veiligheid; - Intersectorale afstemming (cao?s ed.)</text:p>
          </table:table-cell>
          <table:table-cell office:value-type="date" office:date-value="2013-12-30T00:00:00" table:style-name="ce15">
            <text:p>30-12-2013</text:p>
          </table:table-cell>
          <table:table-cell office:value-type="date" office:date-value="2015-03-29T00:00:00" table:style-name="ce15">
            <text:p>29-3-2015</text:p>
          </table:table-cell>
          <table:table-cell office:value-type="currency" office:value="128077" table:style-name="ce16">
            <text:p>€ 128.077</text:p>
          </table:table-cell>
          <table:table-cell office:value-type="float" office:value="256154" table:style-name="ce14">
            <text:p>256154</text:p>
          </table:table-cell>
          <table:table-cell office:value-type="float" office:value="120131" table:style-name="ce14">
            <text:p>120131</text:p>
          </table:table-cell>
          <table:table-cell office:value-type="float" office:value="240262" table:style-name="ce14">
            <text:p>240262</text:p>
          </table:table-cell>
          <table:table-cell table:style-name="ce15"/>
          <table:table-cell table:style-name="ce13"/>
          <table:table-cell table:style-name="ce15"/>
          <table:table-cell table:number-columns-repeated="16366"/>
        </table:table-row>
        <table:table-row table:style-name="ro2">
          <table:table-cell office:value-type="string" table:style-name="ce17">
            <text:p>2013ESFN9</text:p>
          </table:table-cell>
          <table:table-cell office:value-type="string" table:style-name="ce17">
            <text:p>E2</text:p>
          </table:table-cell>
          <table:table-cell office:value-type="float" office:value="2012" table:style-name="ce17">
            <text:p>2012</text:p>
          </table:table-cell>
          <table:table-cell office:value-type="string" table:style-name="ce18">
            <text:p>Branchebureau en Opleidingsfonds Ambulante Handel</text:p>
          </table:table-cell>
          <table:table-cell office:value-type="string" table:style-name="ce18">
            <text:p>Ede</text:p>
          </table:table-cell>
          <table:table-cell office:value-type="string" table:style-name="ce17">
            <text:p>NL</text:p>
          </table:table-cell>
          <table:table-cell office:value-type="string" table:style-name="ce17">
            <text:p>n.v.t.</text:p>
          </table:table-cell>
          <table:table-cell office:value-type="string" table:style-name="ce18">
            <text:p>Duurzame inzetbaarheid in de Ambulante Handel</text:p>
          </table:table-cell>
          <table:table-cell office:value-type="string" table:style-name="ce18">
            <text:p>Dit project is een vervolg op het eerdere<text:s/></text:p>
          </table:table-cell>
          <table:table-cell office:value-type="date" office:date-value="2013-04-15T00:00:00" table:style-name="ce19">
            <text:p>15-4-2013</text:p>
          </table:table-cell>
          <table:table-cell office:value-type="date" office:date-value="2014-07-14T00:00:00" table:style-name="ce19">
            <text:p>14-7-2014</text:p>
          </table:table-cell>
          <table:table-cell office:value-type="currency" office:value="91830" table:style-name="ce20">
            <text:p>€ 91.830</text:p>
          </table:table-cell>
          <table:table-cell office:value-type="float" office:value="183660" table:style-name="ce18">
            <text:p>183660</text:p>
          </table:table-cell>
          <table:table-cell office:value-type="float" office:value="80981" table:style-name="ce18">
            <text:p>80981</text:p>
          </table:table-cell>
          <table:table-cell office:value-type="float" office:value="161963" table:style-name="ce18">
            <text:p>161963</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4ESFN32</text:p>
          </table:table-cell>
          <table:table-cell office:value-type="string" table:style-name="ce13">
            <text:p>E2</text:p>
          </table:table-cell>
          <table:table-cell office:value-type="float" office:value="2012" table:style-name="ce13">
            <text:p>2012</text:p>
          </table:table-cell>
          <table:table-cell office:value-type="string" table:style-name="ce14">
            <text:p>Stichting O-O-fonds voor de markt van Re-integratie, Arbodienstverlening en Mobiliteit</text:p>
          </table:table-cell>
          <table:table-cell office:value-type="string" table:style-name="ce14">
            <text:p>Warmond</text:p>
          </table:table-cell>
          <table:table-cell office:value-type="string" table:style-name="ce13">
            <text:p>NL</text:p>
          </table:table-cell>
          <table:table-cell office:value-type="string" table:style-name="ce13">
            <text:p>n.v.t.</text:p>
          </table:table-cell>
          <table:table-cell office:value-type="string" table:style-name="ce14">
            <text:p>SW-bedrijven als banenmakelaar - 1</text:p>
          </table:table-cell>
          <table:table-cell office:value-type="string" table:style-name="ce14">
            <text:p>De zogenoemde ?vitaliteitsbrief? van Minister Kamp die in 2010 verscheen heeft de bestuurders in de gespecialiseerde versdetailhandel doen opschrikken. De algemeen verbindend verklaring van zowel de arbeidsvoorwaarden CAO als de Sociaal Fonds CAO zijn bepalend voor de vraag of de branche aantrekkelijk blijft om er te werken. Immers, ook in de versdetailhandel zullen werknemers langer moeten doorwerken. Nu al loopt de gemiddelde leeftijd van de werknemers op naar boven de 40 jaar. Bovendien zullen veel ondernemers vermoedelijk in de komende vijf jaar hun bedrijfs-activiteiten beÃ«indigen. Dat biedt niet alleen bedreigingen, maar ook kansen voor nieuw ondernemerschap en doorstroom in het vakmanschap. De partijen die deel hebben in het bestuur van het opleidingsfonds voor de branche hebben te kennen gegeven in de komende vijf jaar effectief en adequaat beleid tot ontwikkeling te brengen om de MKB branche in de ambulante handel te professionaliseren vanuit de basis gedachte dat het van belang is de werkgelegenheid te verbeteren en de werkzekerheid van werkenden te verhogen. Aan CKOis opdracht gegeven een veelomvattend brancheplan te ontwikkelen en onderzoek te doen naar in de praktijk en ten behoeve van het MKB goed werkende HRM instrumenten, procedures en arrangementen. <text:s text:c="2"/>De in de regeling ESF E2 opgenomen doelstellingen passen in Ã©n sluiten aan bij de door de sociale partners in het branche op 18 september 2012 vastgestelde gestelde notitie ?contouren voor een meerjarig beleidsplan ambulante detailhandel 2013 ? 2018?. <text:s/>a. Stimuleren van interne en externe (regionaal en intersectoraal) arbeidsmobiliteit van werknemers b. Stimuleren van gezondheid, vitaliteit en veiligheid op het werk en arbeidstijdenmanagement c. Bevorderen van employability en duurzaam ondernemerschap<text:s/></text:p>
          </table:table-cell>
          <table:table-cell office:value-type="date" office:date-value="2014-02-01T00:00:00" table:style-name="ce15">
            <text:p>1-2-2014</text:p>
          </table:table-cell>
          <table:table-cell office:value-type="date" office:date-value="2015-04-23T00:00:00" table:style-name="ce15">
            <text:p>23-4-2015</text:p>
          </table:table-cell>
          <table:table-cell office:value-type="currency" office:value="89900" table:style-name="ce16">
            <text:p>€ 89.900</text:p>
          </table:table-cell>
          <table:table-cell office:value-type="float" office:value="179800" table:style-name="ce14">
            <text:p>179800</text:p>
          </table:table-cell>
          <table:table-cell office:value-type="float" office:value="0" table:style-name="ce14">
            <text:p>0</text:p>
          </table:table-cell>
          <table:table-cell table:style-name="ce14"/>
          <table:table-cell office:value-type="date" office:date-value="2015-08-04T00:00:00" table:style-name="ce15">
            <text:p>4-8-2015</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3">
            <text:p>2014ESFN33</text:p>
          </table:table-cell>
          <table:table-cell office:value-type="string" table:style-name="ce13">
            <text:p>E2</text:p>
          </table:table-cell>
          <table:table-cell office:value-type="float" office:value="2012" table:style-name="ce13">
            <text:p>2012</text:p>
          </table:table-cell>
          <table:table-cell office:value-type="string" table:style-name="ce14">
            <text:p>Stichting O-O-fonds voor de markt van Re-integratie, Arbodienstverlening en Mobiliteit</text:p>
          </table:table-cell>
          <table:table-cell office:value-type="string" table:style-name="ce14">
            <text:p>Warmond</text:p>
          </table:table-cell>
          <table:table-cell office:value-type="string" table:style-name="ce13">
            <text:p>NL</text:p>
          </table:table-cell>
          <table:table-cell office:value-type="string" table:style-name="ce13">
            <text:p>n.v.t.</text:p>
          </table:table-cell>
          <table:table-cell office:value-type="string" table:style-name="ce14">
            <text:p>SW-bedrijven als banenmakelaar - 2</text:p>
          </table:table-cell>
          <table:table-cell office:value-type="string" table:style-name="ce14">
            <text:p>Per 1 januari 2015 staat invoering van de Participatiewet op de rol. Vrij vertaald, meer mensen met een afstand tot de arbeidsmarkt aan de slag bij gewone werkgevers. De SW-bedrijven worden hiermee serieus uitgedaagd: meer doen met minder vanwege bezuinigingen, reorganisaties &amp; ontwikkeling van het klantenbestand. Het Sociaal Akkoord van 11 april 2013 heeft verder forse impact. In 2012 werkten via SW-bedrijven 34.500 mensen met een beperking bij gewone werkgevers, waarvan 1/3 via een groepsdetachering. Inzoomende op de corebusiness en de toegevoegde waarde van SW-bedrijven op het gebied van re-integratie, zullen de SW-bedrijven het loopbaanbeleid gericht op mensen met een arbeidsbeperking drastisch op de schop dienen te nemen. Meer dan ooit dienen de SW-bedrijven ervoor te zorgen dat het eigen loopbaanbeleid aansluit op de vraag van gewone werkgevers (werkgeversbenadering) en dient -vanuit het perspectief gericht op een dienstverband/duurzame inzetbaarheid bij die werkgevers- de medewerkers maatwerk te worden geboden aan (werknemersondersteuning). <text:s text:c="2"/>O&amp;O Fonds ARM wil faciliteren dat SW-bedrijven extra ESF Actie E-middelen kunnen investeren in passend loopbaanbeleid en bijpassende tools &amp; trajecten voor mensen met een arbeidsbeperking, die daarmee of daardoor kansrijk perspectief krijgen op duurzame plaatsing op een gewone baan/duurzame arbeidsinzet. Anders gesteld, <text:s/>hoe kunnen loopbaan- en ontwikkeltrajecten voor mensen met een arbeidsbeperking het beste -betaalbaar- <text:s/>worden vormgegeven en uitgevoerd (d.w.z. efficiÃ«nte en effectieve <text:s/>arbeidstoeleiding)? O&amp;O Fonds ARM wil bijdragen aan bewustwording bij de SW-achterban met re-integratietak van belang en noodzaak van zulk loopbaanperspectief en -beleid. <text:s/>De betrokken SW-bedrijven zijn gevestigd in arbeidsmarktregio West-Brabant, te weten ATEA Groep, WVS Groep en WAVA/!GO. In 15 maanden vanaf 1 februari 2014 wordt onderzocht, uitgeprobeerd, uitgewisseld en gevalideerd wat qua inhoud, vorm, (begeleiding)proces en taakverdeling tussen SW-bedrijven en werkgevers het meest kritisch is bij het vormgeven van zulk passend loopbaanbeleid. Via piloting komen hierbij best practices / lessons learned naar voren op het gebied van bijvoorbeeld diagnosestelling, begeleiding, training en scholing (van SW-werkbegeleiders/consulenten). Best practices worden verspreid. Diverse PR- en communicatieactiviteiten worden uitgevoerd, zoals bijvoorbeeld webseminars.<text:s text:c="2"/></text:p>
          </table:table-cell>
          <table:table-cell office:value-type="date" office:date-value="2014-02-01T00:00:00" table:style-name="ce15">
            <text:p>1-2-2014</text:p>
          </table:table-cell>
          <table:table-cell office:value-type="date" office:date-value="2015-04-23T00:00:00" table:style-name="ce15">
            <text:p>23-4-2015</text:p>
          </table:table-cell>
          <table:table-cell office:value-type="currency" office:value="160000" table:style-name="ce16">
            <text:p>€ 160.000</text:p>
          </table:table-cell>
          <table:table-cell office:value-type="float" office:value="320000" table:style-name="ce14">
            <text:p>320000</text:p>
          </table:table-cell>
          <table:table-cell office:value-type="float" office:value="98590" table:style-name="ce14">
            <text:p>98590</text:p>
          </table:table-cell>
          <table:table-cell office:value-type="float" office:value="197181" table:style-name="ce14">
            <text:p>197181</text:p>
          </table:table-cell>
          <table:table-cell table:style-name="ce15"/>
          <table:table-cell table:style-name="ce13"/>
          <table:table-cell table:style-name="ce15"/>
          <table:table-cell table:number-columns-repeated="16366"/>
        </table:table-row>
        <table:table-row table:style-name="ro2">
          <table:table-cell office:value-type="string" table:style-name="ce21">
            <text:p>2014ESFN34</text:p>
          </table:table-cell>
          <table:table-cell office:value-type="string" table:style-name="ce13">
            <text:p>E2</text:p>
          </table:table-cell>
          <table:table-cell office:value-type="float" office:value="2012" table:style-name="ce13">
            <text:p>2012</text:p>
          </table:table-cell>
          <table:table-cell office:value-type="string" table:style-name="ce14">
            <text:p>Stichting OOMT</text:p>
          </table:table-cell>
          <table:table-cell office:value-type="string" table:style-name="ce14">
            <text:p>Houten</text:p>
          </table:table-cell>
          <table:table-cell office:value-type="string" table:style-name="ce13">
            <text:p>NL</text:p>
          </table:table-cell>
          <table:table-cell office:value-type="string" table:style-name="ce13">
            <text:p>n.v.t.</text:p>
          </table:table-cell>
          <table:table-cell office:value-type="string" table:style-name="ce14">
            <text:p>Stimuleren van arbeidsmobiliteit 2014-2015</text:p>
          </table:table-cell>
          <table:table-cell office:value-type="string" table:style-name="ce14">
            <text:p>Per 1 januari 2015 staat invoering van de Participatiewet op de rol. Vrij vertaald, meer mensen met een afstand tot de arbeidsmarkt aan de slag bij gewone werkgevers. De SW-bedrijven worden hiermee serieus uitgedaagd: meer doen met minder vanwege bezuinigingen, reorganisaties &amp; ontwikkeling van het klantenbestand. Het Sociaal Akkoord van 11 april 2013 heeft verder forse impact. In 2012 werkten via SW-bedrijven 34.500 mensen met een beperking bij gewone werkgevers, waarvan 1/3 via een groepsdetachering. Inzoomende op de corebusiness en de toegevoegde waarde van SW-bedrijven op het gebied van re-integratie, zullen de SW-bedrijven het loopbaanbeleid gericht op mensen met een arbeidsbeperking drastisch op de schop dienen te nemen. Meer dan ooit dienen de SW-bedrijven ervoor te zorgen dat het eigen loopbaanbeleid aansluit op de vraag van gewone werkgevers (werkgeversbenadering) en dient -vanuit het perspectief gericht op een dienstverband/duurzame inzetbaarheid bij die werkgevers- de medewerkers maatwerk te worden geboden aan (werknemersondersteuning). <text:s text:c="2"/>O&amp;O Fonds ARM wil faciliteren dat SW-bedrijven extra ESF Actie E-middelen kunnen investeren in passend loopbaanbeleid en bijpassende tools &amp; trajecten voor mensen met een arbeidsbeperking, die daarmee of daardoor kansrijk perspectief krijgen op duurzame plaatsing op een gewone baan/duurzame arbeidsinzet. Anders gesteld, <text:s/>hoe kunnen loopbaan- en ontwikkeltrajecten voor mensen met een arbeidsbeperking het beste -betaalbaar- <text:s/>worden vormgegeven en uitgevoerd (d.w.z. efficiÃ«nte en effectieve <text:s/>arbeidstoeleiding)? O&amp;O Fonds ARM wil bijdragen aan bewustwording bij de SW-achterban met re-integratietak van belang en noodzaak van zulk loopbaanperspectief en -beleid. <text:s/>De betrokken SW-bedrijven Wedeka, Emco en Concern voor Werk zijn respectievelijk gevestigd in arbeidsmarktregio?s Groningen, Drenthe en Flevoland. In 15 maanden vanaf 1 februari 2014 wordt onderzocht, uitgeprobeerd, uitgewisseld en gevalideerd wat qua inhoud, vorm, (begeleiding)proces en taakverdeling tussen SW-bedrijven en werkgevers het meest kritisch is bij het vormgeven van zulk passend loopbaanbeleid. Via piloting komen hierbij best practices / lessons learned naar voren op het gebied van bijvoorbeeld diagnosestelling, begeleiding, training en scholing (van SW-werkbegeleiders/consulenten). Best practices worden verspreid. Diverse PR- en communicatieactiviteiten worden uitgevoerd, zoals bijvoorbeeld webseminars.<text:s text:c="2"/></text:p>
          </table:table-cell>
          <table:table-cell office:value-type="date" office:date-value="2014-01-28T00:00:00" table:style-name="ce15">
            <text:p>28-1-2014</text:p>
          </table:table-cell>
          <table:table-cell office:value-type="date" office:date-value="2015-04-27T00:00:00" table:style-name="ce15">
            <text:p>27-4-2015</text:p>
          </table:table-cell>
          <table:table-cell office:value-type="currency" office:value="160000" table:style-name="ce16">
            <text:p>€ 160.000</text:p>
          </table:table-cell>
          <table:table-cell office:value-type="float" office:value="320000" table:style-name="ce22">
            <text:p>320000</text:p>
          </table:table-cell>
          <table:table-cell office:value-type="float" office:value="160000" table:style-name="ce14">
            <text:p>160000</text:p>
          </table:table-cell>
          <table:table-cell office:value-type="float" office:value="397703" table:style-name="ce14">
            <text:p>397703</text:p>
          </table:table-cell>
          <table:table-cell table:style-name="ce15"/>
          <table:table-cell table:style-name="ce13"/>
          <table:table-cell table:style-name="ce15"/>
          <table:table-cell table:number-columns-repeated="16366"/>
        </table:table-row>
        <table:table-row table:style-name="ro2">
          <table:table-cell office:value-type="string" table:style-name="ce21">
            <text:p>2014ESFN35</text:p>
          </table:table-cell>
          <table:table-cell office:value-type="string" table:style-name="ce13">
            <text:p>E2</text:p>
          </table:table-cell>
          <table:table-cell office:value-type="float" office:value="2012" table:style-name="ce13">
            <text:p>2012</text:p>
          </table:table-cell>
          <table:table-cell office:value-type="string" table:style-name="ce14">
            <text:p>Stichting BibliotheekWerk</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Sport</text:p>
          </table:table-cell>
          <table:table-cell office:value-type="string" table:style-name="ce14">
            <text:p>In 2012-2013 hebben het Opleidings- en Ontwikkelingsfonds Carrosseriebranche (OOC) en het Opleidings- en Ontwikkelingsfonds voor de Motorvoertuigen- en Tweewielerbranche (OOMT) het project stimuleren van arbeidsmobiliteit uitgevoerd. Dit project heeft geresulteerd in een verkenning van de mogelijkheden tot intersectorale mobiliteit met de ?Skillsmanager Mobiel?. Het instrument werd door de pilotbedrijven zeer gewaardeerd. Bovendien bleek dat de BKS-structuren van beide branches dermate veel verwantschap in taken, kennis en vaardigheden vertonen dat het van belang is om het vakmanschap en daarmee de mobiliteitsmogelijkheden in en tussen beide branches over de volle breedte op deze eenvoudige manier inzichtelijk te maken. <text:s text:c="2"/>Doelstelling Uit de pilots is gebleken dat bedrijven (nog) niet gewend zijn over duurzame inzetbaarheid na te denken. Doelstelling van beide sectoren is derhalve nog steeds om deze intersectorale mobiliteit meer aandacht te geven. Dat zal in dit vervolgproject gestalte krijgen. <text:s/>In ?Skillsmanager Mobiel? zijn inmiddels 19 voorbeeldfuncties van de Motorvoertuigen? en Carrosseriebranche uitgewerkt met de bijbehorende taken en vaardigheden. Het instrument dekt nog niet de lading van alle functies in de bedrijven en dient nog uitgebreid te worden met functies zoals sales. De link naar het beschikbare onderwijs is in het pilotproject wel onderzocht maar nog niet gelegd in de functionaliteit van de Skillsmanager. <text:s/>Tenslotte is uit het eerste project gebleken dat het belangrijk is (meer) aandacht te besteden aan het inbedden van het instrument in het totaal palet aan beschikbare HR-instrumenten in beide branches. Kortom voldoende aanleiding om een vervolgproject uit te voeren om de inhoud van SkillsManager Mobiel verder te ontwikkelen en uit te rollen in beide branches en de samenwerking tussen OOC, OOMT, Vakopleiding Carrosseriebedrijf, Innovam en SkillsKompas voort te zetten. <text:s/>Gewenst resultaat Na afloop van het project willen de betrokken organisaties een goed beeld hebben van de overeenkomsten en verschillen in het vakmanschap als basis (intersectorale) loopbaanontwikkeling en moeten werkgevers en medewerkers zich bewust zijn van het belang van (intersectorale) mobiliteit ten behoeve van de duurzame inzetbaarheid van medewerkers nu en in de toekomst en actief aan de slag kunnen gaan met het inzetten van de Skillsmanager Mobiel.<text:s/></text:p>
          </table:table-cell>
          <table:table-cell office:value-type="date" office:date-value="2014-02-10T00:00:00" table:style-name="ce15">
            <text:p>10-2-2014</text:p>
          </table:table-cell>
          <table:table-cell office:value-type="date" office:date-value="2015-05-09T00:00:00" table:style-name="ce15">
            <text:p>9-5-2015</text:p>
          </table:table-cell>
          <table:table-cell office:value-type="currency" office:value="71844" table:style-name="ce16">
            <text:p>€ 71.844</text:p>
          </table:table-cell>
          <table:table-cell office:value-type="float" office:value="143688" table:style-name="ce22">
            <text:p>143688</text:p>
          </table:table-cell>
          <table:table-cell office:value-type="float" office:value="70048" table:style-name="ce14">
            <text:p>70048</text:p>
          </table:table-cell>
          <table:table-cell office:value-type="float" office:value="140096" table:style-name="ce14">
            <text:p>140096</text:p>
          </table:table-cell>
          <table:table-cell table:style-name="ce15"/>
          <table:table-cell table:style-name="ce13"/>
          <table:table-cell table:style-name="ce15"/>
          <table:table-cell table:number-columns-repeated="16366"/>
        </table:table-row>
        <table:table-row table:style-name="ro2">
          <table:table-cell office:value-type="string" table:style-name="ce23">
            <text:p>2014ESFN36</text:p>
          </table:table-cell>
          <table:table-cell office:value-type="string" table:style-name="ce17">
            <text:p>E2</text:p>
          </table:table-cell>
          <table:table-cell office:value-type="float" office:value="2012" table:style-name="ce17">
            <text:p>2012</text:p>
          </table:table-cell>
          <table:table-cell office:value-type="string" table:style-name="ce18">
            <text:p>Gemeente Uden</text:p>
          </table:table-cell>
          <table:table-cell office:value-type="string" table:style-name="ce18">
            <text:p>Ede</text:p>
          </table:table-cell>
          <table:table-cell office:value-type="string" table:style-name="ce17">
            <text:p>NL</text:p>
          </table:table-cell>
          <table:table-cell office:value-type="string" table:style-name="ce17">
            <text:p>n.v.t.</text:p>
          </table:table-cell>
          <table:table-cell office:value-type="string" table:style-name="ce18">
            <text:p>Transities Food&amp;Feed</text:p>
          </table:table-cell>
          <table:table-cell office:value-type="string" table:style-name="ce18">
            <text:p>Samen Presteren is het Arbeidsmarktfonds voor de sportsector. Het is samenwerkingsverband van de werkgeversorganisatie en de werknemersorganisaties die vallen onder de werkingssfeer van de CAO Sport. Samen Presteren streeft naar een goed functionerende en toekomstbestendige arbeidsmarkt in de sportsector. Met het creÃ«ren en benutten van kansen bevordert het fonds de totstandkoming van moderne arbeidsvoorwaarden en arbeidsverhoudingen voor medewerkers en organisaties. Het fonds is op 11 november jl. opgericht. Vanuit de optiek dat werkgevers en werknemers samen de vernieuwingsslag in de sector moeten maken heeft het bestuur van het arbeidsmarktfonds deze ESF-aanvraag de titel ?Samen Ontwikkelen voor en door de sportsector? meegegeven. Het ESF-project, dat een looptijd kent van maximaal 15 maanden, bestaat uit de volgende drie hoofdactiviteiten en is gericht op het realiseren van de volgende vijf (deel) producten. Zie verder de bijlage met nadere toelichting</text:p>
          </table:table-cell>
          <table:table-cell office:value-type="date" office:date-value="2014-02-24T00:00:00" table:style-name="ce19">
            <text:p>24-2-2014</text:p>
          </table:table-cell>
          <table:table-cell office:value-type="date" office:date-value="2015-05-23T00:00:00" table:style-name="ce19">
            <text:p>23-5-2015</text:p>
          </table:table-cell>
          <table:table-cell office:value-type="currency" office:value="87740" table:style-name="ce20">
            <text:p>€ 87.740</text:p>
          </table:table-cell>
          <table:table-cell office:value-type="float" office:value="175480" table:style-name="ce24">
            <text:p>175480</text:p>
          </table:table-cell>
          <table:table-cell office:value-type="float" office:value="87740" table:style-name="ce18">
            <text:p>87740</text:p>
          </table:table-cell>
          <table:table-cell office:value-type="float" office:value="176083" table:style-name="ce18">
            <text:p>176083</text:p>
          </table:table-cell>
          <table:table-cell table:style-name="ce19"/>
          <table:table-cell table:style-name="ce17"/>
          <table:table-cell table:style-name="ce19"/>
          <table:table-cell table:number-columns-repeated="16366"/>
        </table:table-row>
        <table:table-row table:style-name="ro2">
          <table:table-cell office:value-type="string" table:style-name="ce21">
            <text:p>2014ESFN38</text:p>
          </table:table-cell>
          <table:table-cell office:value-type="string" table:style-name="ce13">
            <text:p>E2</text:p>
          </table:table-cell>
          <table:table-cell office:value-type="float" office:value="2012" table:style-name="ce13">
            <text:p>2012</text:p>
          </table:table-cell>
          <table:table-cell office:value-type="string" table:style-name="ce14">
            <text:p>Stichting OOMT</text:p>
          </table:table-cell>
          <table:table-cell office:value-type="string" table:style-name="ce14">
            <text:p>Houten</text:p>
          </table:table-cell>
          <table:table-cell office:value-type="string" table:style-name="ce13">
            <text:p>NL</text:p>
          </table:table-cell>
          <table:table-cell office:value-type="string" table:style-name="ce13">
            <text:p>n.v.t.</text:p>
          </table:table-cell>
          <table:table-cell office:value-type="string" table:style-name="ce14">
            <text:p>Ondernemerschap op de werkvloer</text:p>
          </table:table-cell>
          <table:table-cell office:value-type="string" table:style-name="ce14">
            <text:p>Afgelopen jaren heeft Stichting Foodregio Uden-Veghel-Schijndel e.o. (verder: F&amp;F) activiteiten voor het regionale bedrijfsleven georganiseerd w.o. activiteiten rond het thema arbeidsmarkt. Het ESF E2 project ?Transities Food &amp; Feed? borduurt voort op 2013ESFN24 rond arbeidsmobiliteit. In dit project is onderzoek gedaan naar de regionale arbeidsmarkt en worden pilots uitgevoerd binnen enkele bedrijven ter bevordering van de (interne) arbeidsmobiliteit. Er wordt daarmee kennis opgedaan en instrumenten ontwikkeld die regionaal ter beschikking worden gesteld. <text:s text:c="2"/>Dit nieuwe project is er op gericht om een stap verder te gaan, door nieuwe vormen van werkzekerheid en behoud van werkgelegenheid niet alleen binnen het bedrijf maar juist binnen de regio in de praktijk te brengen. Om dit te bereiken wordt in dit project 1) onderzoek gedaan en 2) worden pilots uitgevoerd rond regionale (sectorale of intersectorale) werk-naar-werk trajecten. Het onderzoek bestaat uit a) vooronderzoek (naar doelgroepen, draagvlak en vraag en aanbod van personeel), b) een empirische analyse (praktische mogelijkheden binnen de regio) en c) beleidsmatig onderzoek (wat is het randvoorwaardelijk kader?). Deze regionale context is van groot belang voor het kunnen laten slagen van werk-naar-werk trajecten. De pilots in de vervolgfase vinden plaats via tijdelijke trajecten (arbeidspools en jobroulatie), maar ook behoren permanente trajecten tot de mogelijkheden. Daarbij wordt getracht deze permanente trajecten zo goed mogelijk te borgen. <text:s text:c="3"/>De uitvoering krijgt stapsgewijs vorm. Op deelterreinen zoals eportfolio?s of regionale vacaturebanken is dit redelijk snel op te pakken. Meer complexe processen, zoals jobroulatie en arbeidspools, zullen meer tijd kosten. Doelstelling is om tenminste 10 transities te begeleiden in een periode van 7-8 maanden, verdeeld naar 2 of 3 subgroepen (vergelijkbare functieprofielen, vergelijkbaar vraag/ aanbod, vergelijkbare personen (geslacht, leeftijd, opleidingsniveau). De werk-naar-werk trajecten dienen enerzijds ter preventie van uitval naar sociale zekerheid en het bieden van perspectief voor medewerkers in de regio en zijn anderzijds gericht op regionale werkzekerheid en een magneetwerking voor nieuw personeel. Onderzoek wijst uit dat arbeidsmarktvraagstukken zich op regionaal niveau afspelen en dus de oplossing daar ook gezocht moet worden. Dat neemt niet weg dat de hele levensmiddelenindustrie kan leren van de resultaten in deze regio.<text:s/></text:p>
          </table:table-cell>
          <table:table-cell office:value-type="date" office:date-value="2014-04-23T00:00:00" table:style-name="ce15">
            <text:p>23-4-2014</text:p>
          </table:table-cell>
          <table:table-cell office:value-type="date" office:date-value="2015-07-22T00:00:00" table:style-name="ce15">
            <text:p>22-7-2015</text:p>
          </table:table-cell>
          <table:table-cell office:value-type="currency" office:value="160000" table:style-name="ce16">
            <text:p>€ 160.000</text:p>
          </table:table-cell>
          <table:table-cell office:value-type="float" office:value="320000" table:style-name="ce22">
            <text:p>320000</text:p>
          </table:table-cell>
          <table:table-cell office:value-type="float" office:value="0" table:style-name="ce14">
            <text:p>0</text:p>
          </table:table-cell>
          <table:table-cell table:style-name="ce14"/>
          <table:table-cell office:value-type="date" office:date-value="2015-02-19T00:00:00" table:style-name="ce15">
            <text:p>19-2-2015</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23">
            <text:p>2014ESFN39</text:p>
          </table:table-cell>
          <table:table-cell office:value-type="string" table:style-name="ce17">
            <text:p>E2</text:p>
          </table:table-cell>
          <table:table-cell office:value-type="float" office:value="2012" table:style-name="ce17">
            <text:p>2012</text:p>
          </table:table-cell>
          <table:table-cell office:value-type="string" table:style-name="ce18">
            <text:p>Stichting Bibliotheekwerk</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Werken in de bibliotheek van de toekomst</text:p>
          </table:table-cell>
          <table:table-cell table:style-name="ce18"/>
          <table:table-cell office:value-type="date" office:date-value="2014-05-12T00:00:00" table:style-name="ce19">
            <text:p>12-5-2014</text:p>
          </table:table-cell>
          <table:table-cell office:value-type="date" office:date-value="2015-08-11T00:00:00" table:style-name="ce19">
            <text:p>11-8-2015</text:p>
          </table:table-cell>
          <table:table-cell office:value-type="currency" office:value="160000" table:style-name="ce20">
            <text:p>€ 160.000</text:p>
          </table:table-cell>
          <table:table-cell office:value-type="float" office:value="320000" table:style-name="ce24">
            <text:p>320000</text:p>
          </table:table-cell>
          <table:table-cell office:value-type="float" office:value="144868" table:style-name="ce18">
            <text:p>144868</text:p>
          </table:table-cell>
          <table:table-cell office:value-type="float" office:value="289736" table:style-name="ce18">
            <text:p>289736</text:p>
          </table:table-cell>
          <table:table-cell table:style-name="ce19"/>
          <table:table-cell table:style-name="ce17"/>
          <table:table-cell table:style-name="ce19"/>
          <table:table-cell table:number-columns-repeated="16366"/>
        </table:table-row>
        <table:table-row table:style-name="ro2">
          <table:table-cell office:value-type="string" table:style-name="ce13">
            <text:p>2014ESFN40</text:p>
          </table:table-cell>
          <table:table-cell office:value-type="string" table:style-name="ce13">
            <text:p>E2</text:p>
          </table:table-cell>
          <table:table-cell office:value-type="float" office:value="2012" table:style-name="ce13">
            <text:p>2012</text:p>
          </table:table-cell>
          <table:table-cell office:value-type="string" table:style-name="ce14">
            <text:p>A+O fonds Gemeenten</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Perspectief op duurzame inzetbaarheid</text:p>
          </table:table-cell>
          <table:table-cell table:style-name="ce14"/>
          <table:table-cell office:value-type="date" office:date-value="2014-06-13T00:00:00" table:style-name="ce15">
            <text:p>13-6-2014</text:p>
          </table:table-cell>
          <table:table-cell office:value-type="date" office:date-value="2015-09-12T00:00:00" table:style-name="ce15">
            <text:p>12-9-2015</text:p>
          </table:table-cell>
          <table:table-cell office:value-type="currency" office:value="156537" table:style-name="ce16">
            <text:p>€ 156.537</text:p>
          </table:table-cell>
          <table:table-cell office:value-type="float" office:value="313074" table:style-name="ce14">
            <text:p>313074</text:p>
          </table:table-cell>
          <table:table-cell office:value-type="float" office:value="0" table:style-name="ce14">
            <text:p>0</text:p>
          </table:table-cell>
          <table:table-cell table:style-name="ce14"/>
          <table:table-cell office:value-type="date" office:date-value="2016-01-11T00:00:00" table:style-name="ce15">
            <text:p>11-1-2016</text:p>
          </table:table-cell>
          <table:table-cell table:style-name="ce13"/>
          <table:table-cell office:value-type="string" table:style-name="ce15">
            <text:p>Ingetrokken na verlening</text:p>
          </table:table-cell>
          <table:table-cell table:number-columns-repeated="16366"/>
        </table:table-row>
        <table:table-row table:style-name="ro2">
          <table:table-cell office:value-type="string" table:style-name="ce13">
            <text:p>2014ESFN41</text:p>
          </table:table-cell>
          <table:table-cell office:value-type="string" table:style-name="ce13">
            <text:p>E2</text:p>
          </table:table-cell>
          <table:table-cell office:value-type="float" office:value="2012" table:style-name="ce13">
            <text:p>2012</text:p>
          </table:table-cell>
          <table:table-cell office:value-type="string" table:style-name="ce14">
            <text:p>Stichting BibliotheekWerk</text:p>
          </table:table-cell>
          <table:table-cell office:value-type="string" table:style-name="ce14">
            <text:p>Den Haag</text:p>
          </table:table-cell>
          <table:table-cell office:value-type="string" table:style-name="ce13">
            <text:p>NL</text:p>
          </table:table-cell>
          <table:table-cell office:value-type="string" table:style-name="ce13">
            <text:p>n.v.t.</text:p>
          </table:table-cell>
          <table:table-cell office:value-type="string" table:style-name="ce14">
            <text:p>Werken in de bibliotheek van de toekomst</text:p>
          </table:table-cell>
          <table:table-cell table:style-name="ce14"/>
          <table:table-cell office:value-type="date" office:date-value="2014-06-25T00:00:00" table:style-name="ce15">
            <text:p>25-6-2014</text:p>
          </table:table-cell>
          <table:table-cell office:value-type="date" office:date-value="2015-09-24T00:00:00" table:style-name="ce15">
            <text:p>24-9-2015</text:p>
          </table:table-cell>
          <table:table-cell office:value-type="currency" office:value="0" table:style-name="ce16">
            <text:p>€ 0</text:p>
          </table:table-cell>
          <table:table-cell office:value-type="float" office:value="0" table:style-name="ce14">
            <text:p>0</text:p>
          </table:table-cell>
          <table:table-cell office:value-type="float" office:value="0" table:style-name="ce14">
            <text:p>0</text:p>
          </table:table-cell>
          <table:table-cell table:style-name="ce14"/>
          <table:table-cell office:value-type="date" office:date-value="2014-08-04T00:00:00" table:style-name="ce15">
            <text:p>4-8-2014</text:p>
          </table:table-cell>
          <table:table-cell table:style-name="ce13"/>
          <table:table-cell office:value-type="string" table:style-name="ce15">
            <text:p>Ingetrokken voor verlening</text:p>
          </table:table-cell>
          <table:table-cell table:number-columns-repeated="16366"/>
        </table:table-row>
        <table:table-row table:style-name="ro2">
          <table:table-cell office:value-type="string" table:style-name="ce17">
            <text:p>2014ESFN42</text:p>
          </table:table-cell>
          <table:table-cell office:value-type="string" table:style-name="ce17">
            <text:p>E2</text:p>
          </table:table-cell>
          <table:table-cell office:value-type="float" office:value="2012" table:style-name="ce17">
            <text:p>2012</text:p>
          </table:table-cell>
          <table:table-cell office:value-type="string" table:style-name="ce18">
            <text:p>Stichting Sociaal Fonds voor de Kennissector</text:p>
          </table:table-cell>
          <table:table-cell office:value-type="string" table:style-name="ce18">
            <text:p>Den Haag</text:p>
          </table:table-cell>
          <table:table-cell office:value-type="string" table:style-name="ce17">
            <text:p>NL</text:p>
          </table:table-cell>
          <table:table-cell office:value-type="string" table:style-name="ce17">
            <text:p>n.v.t.</text:p>
          </table:table-cell>
          <table:table-cell office:value-type="string" table:style-name="ce18">
            <text:p>LEERNETWERKEN DUURZAME INZETBAARHEID WO</text:p>
          </table:table-cell>
          <table:table-cell table:style-name="ce18"/>
          <table:table-cell office:value-type="date" office:date-value="2014-06-30T00:00:00" table:style-name="ce19">
            <text:p>30-6-2014</text:p>
          </table:table-cell>
          <table:table-cell office:value-type="date" office:date-value="2015-09-29T00:00:00" table:style-name="ce19">
            <text:p>29-9-2015</text:p>
          </table:table-cell>
          <table:table-cell office:value-type="currency" office:value="0" table:style-name="ce20">
            <text:p>€ 0</text:p>
          </table:table-cell>
          <table:table-cell office:value-type="float" office:value="0" table:style-name="ce18">
            <text:p>0</text:p>
          </table:table-cell>
          <table:table-cell office:value-type="float" office:value="0" table:style-name="ce18">
            <text:p>0</text:p>
          </table:table-cell>
          <table:table-cell table:style-name="ce18"/>
          <table:table-cell table:style-name="ce19"/>
          <table:table-cell table:style-name="ce17"/>
          <table:table-cell office:value-type="string" table:style-name="ce19">
            <text:p>Afgewezen</text:p>
          </table:table-cell>
          <table:table-cell table:number-columns-repeated="16366"/>
        </table:table-row>
        <table:table-row table:number-rows-repeated="1048476" table:style-name="ro2">
          <table:table-cell table:number-columns-repeated="16384"/>
        </table:table-row>
      </table:table>
      <table:database-ranges>
        <table:database-range table:target-range-address="ESF_07-13.A1:ESF_07-13.R100" table:name="Tabe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text>-</number:text>
      <number:month/>
      <number:text>-</number:text>
      <number:year number:style="long"/>
    </number:date-style>
    <number:currency-style style:name="N36">
      <number:currency-symbol>€</number:currency-symbol>
      <number:text> </number:text>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2" style:display-name="Standaard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Doekhi</meta:initial-creator>
    <dc:creator>Sbhikhoe</dc:creator>
    <meta:creation-date>2016-12-06T10:37:16Z</meta:creation-date>
    <dc:date>2017-03-31T08:15:22Z</dc:date>
    <meta:print-date>2016-12-06T12:10:06Z</meta:print-date>
  </office:meta>
</office:document-meta>
</file>